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collecte Koninklijke Harmonie L’Unio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9 mei 2016 aan Koninklijke Harmonie L’Union Bladel een vergunning is verzonden voor het houden van een collecte in Bladel, van 27 juni tot en met 2 juli 2016.</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8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collecte Koninklijke Harmonie L’Union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82</meta:user-defined>
    <meta:user-defined meta:name="OVERHEIDop.GmbID/DC.identifier">gmb-2016-6808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2 375286</meta:user-defined>
    <meta:user-defined meta:name="OVERHEIDop.versieInformatie"/>
  </office:meta>
</office:document-meta>
</file>