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Cultuurparticipatie Oldenzaal</text:p>
      <text:section text:name="regeling_id1-3-2" text:style-name="regeling">
        <text:section text:name="aanhef_id1-3-2-1" text:style-name="aanhef">
          <text:section text:name="preambule_id1-3-2-1-1" text:style-name="preambule">
            <text:p text:style-name="al"/>
            <text:p text:style-name="al">Reg.nr INTB-16-02477</text:p>
            <text:p text:style-name="al"/>
            <text:p text:style-name="al">Het college van burgemeester en wethouders van Oldenzaal;</text:p>
            <text:p text:style-name="al"/>
            <text:p text:style-name="al">gelet op titel 4.2 subsidies van de Algemene wet bestuursrecht en artikel 2 van de Algemene Subsidieverordening Oldenzaal 2014;</text:p>
            <text:p text:style-name="al"/>
            <text:p text:style-name="al">b e s l u i t :</text:p>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vast te stellen de Subsidieregeling Cultuurparticipatie Oldenzaal;</text:p>
            <text:section text:name="artikel_id1-3-2-2-2-2" text:style-name="artikel">
              <text:p text:style-name="artikel_kop_titel"><text:span text:style-name="artikel_kop_label">Artikel</text:span> <text:span text:style-name="artikel_kop_nr">1</text:span> Doelstelling</text:p>
              <text:p text:style-name="al">Doel van de subsidieregeling is dat Oldenzaalse burgers van jong tot oud kunnen meedoen aan kunst en cultuur, zodat de betrokkenheid van burgers bij de gemeenschap vergroot (actief burgerschap). </text:p>
              <text:p text:style-name="al">Op basis van deze subsidieregeling kan eenmalige subsidie worden verleend voor kunstzinnige en culturele activiteiten die een bijdrage leveren aan de cultuurparticipatie of amateurkunst van Olden-zaalse burgers. Daarbij gelden de volgende speerpunten: </text:p>
              <text:list text:style-name="id1-3-2-2-2-2-4">
                <text:list-item text:style-override="id1-3-2-2-2-2-4-1">
                  <text:number>1.</text:number>
                  <text:p text:style-name="al">Toename en ontwikkeling van cultuurparticipatie of amateurkunst </text:p>
                </text:list-item>
                <text:list-item text:style-override="id1-3-2-2-2-2-4-2">
                  <text:number>2.</text:number>
                  <text:p text:style-name="al">Innovatie van amateurkunst en culturele activiteiten</text:p>
                </text:list-item>
                <text:list-item text:style-override="id1-3-2-2-2-2-4-3">
                  <text:number>3.</text:number>
                  <text:p text:style-name="al">Bevorderen van talentontwikkeling</text:p>
                </text:list-item>
                <text:list-item text:style-override="id1-3-2-2-2-2-4-4">
                  <text:number>4.</text:number>
                  <text:p text:style-name="al">Bevorderen van cultureel ondernemerschap</text:p>
                </text:list-item>
                <text:list-item text:style-override="id1-3-2-2-2-2-4-5">
                  <text:number>5.</text:number>
                  <text:p text:style-name="al">Toekomstbestendiger maken van amateurkunstorganisaties, musea en erfgoedorganisaties</text:p>
                </text:list-item>
                <text:list-item text:style-override="id1-3-2-2-2-2-4-6">
                  <text:number>6.</text:number>
                  <text:p text:style-name="al">Culturele DNA van Oldenzaal verbinden met het sociaal maatschappelijke domein</text:p>
                </text:list-item>
                <text:list-item text:style-override="id1-3-2-2-2-2-4-7">
                  <text:number>7.</text:number>
                  <text:p text:style-name="al">Culturele DNA van Oldenzaal verbinden met recreatie en toerisme</text:p>
                </text:list-item>
                <text:list-item text:style-override="id1-3-2-2-2-2-4-8">
                  <text:number>8.</text:number>
                  <text:p text:style-name="al">Openbare uitvoering in het kader van amateurkunstbeoefening </text:p>
                </text:list-item>
              </text:list>
            </text:section>
            <text:section text:name="artikel_id1-3-2-2-2-3" text:style-name="artikel">
              <text:p text:style-name="artikel_kop_titel"><text:span text:style-name="artikel_kop_label">Artikel</text:span> <text:span text:style-name="artikel_kop_nr">2</text:span> Begripsomschrijving</text:p>
              <text:p text:style-name="al">In deze nadere regel wordt verstaan onder:</text:p>
              <text:list text:style-name="id1-3-2-2-2-3-3">
                <text:list-item text:style-override="id1-3-2-2-2-3-3-1">
                  <text:number>1.</text:number>
                  <text:p text:style-name="al">College: het college van burgemeester en wethouders;</text:p>
                </text:list-item>
                <text:list-item text:style-override="id1-3-2-2-2-3-3-2">
                  <text:number>2.</text:number>
                  <text:p text:style-name="al">Awb: De algemene wet bestuursrecht</text:p>
                </text:list-item>
                <text:list-item text:style-override="id1-3-2-2-2-3-3-3">
                  <text:number>3.</text:number>
                  <text:p text:style-name="al">Organisatie: een rechtspersoon met volledige rechtsbevoegdheid</text:p>
                </text:list-item>
                <text:list-item text:style-override="id1-3-2-2-2-3-3-4">
                  <text:number>4.</text:number>
                  <text:p text:style-name="al">Amateurkunst: het actief beoefenen van kunst uit passie, liefhebberij of persoonlijke ontwikkeling, zonder daarmee primair in het levensonderhoud te willen voorzien</text:p>
                </text:list-item>
                <text:list-item text:style-override="id1-3-2-2-2-3-3-5">
                  <text:number>5.</text:number>
                  <text:p text:style-name="al">Cultuurparticipatie: actief deelnemen aan kunst en cultuur in de vrije tijd.</text:p>
                </text:list-item>
              </text:list>
            </text:section>
            <text:section text:name="artikel_id1-3-2-2-2-4" text:style-name="artikel">
              <text:p text:style-name="artikel_kop_titel"><text:span text:style-name="artikel_kop_label">Artikel</text:span> <text:span text:style-name="artikel_kop_nr">3</text:span> Reikwijdte</text:p>
              <text:p text:style-name="al">Tenzij in deze subsidieregeling anders is bepaald, laat deze subsidieregeling onverlet de in de wet en in andere wettelijke voorschriften met betrekking tot subsidies opgenomen bevoegdheden en verplichtingen.</text:p>
            </text:section>
            <text:section text:name="artikel_id1-3-2-2-2-5" text:style-name="artikel">
              <text:p text:style-name="artikel_kop_titel"><text:span text:style-name="artikel_kop_label">Artikel</text:span> <text:span text:style-name="artikel_kop_nr">4</text:span> Subsidieplafond</text:p>
              <text:p text:style-name="al">Het college stelt jaarlijks het subsidieplafond vast.</text:p>
            </text:section>
            <text:section text:name="artikel_id1-3-2-2-2-6" text:style-name="artikel">
              <text:p text:style-name="artikel_kop_titel"><text:span text:style-name="artikel_kop_label">Artikel</text:span> <text:span text:style-name="artikel_kop_nr">5</text:span> Criteria</text:p>
              <text:list text:style-name="id1-3-2-2-2-6-2">
                <text:list-item text:style-override="id1-3-2-2-2-6-2">
                  <text:number>1.</text:number>
                  <text:p text:style-name="al">De activiteit stimuleert daadwerkelijk mensen om mee te doen (participeren)</text:p>
                </text:list-item>
                <text:list-item text:style-override="id1-3-2-2-2-6-3">
                  <text:number>2.</text:number>
                  <text:p text:style-name="al">De activiteit heeft vernieuwende en samenwerkende elementen in zich</text:p>
                </text:list-item>
                <text:list-item text:style-override="id1-3-2-2-2-6-4">
                  <text:number>3.</text:number>
                  <text:p text:style-name="al">De activiteit wordt breed ingezet (wijk, groepen bewoners, verbinding jong en oud)</text:p>
                </text:list-item>
                <text:list-item text:style-override="id1-3-2-2-2-6-5">
                  <text:number>4.</text:number>
                  <text:p text:style-name="al">De activiteit wordt ingezet met vrijwilligers</text:p>
                </text:list-item>
                <text:list-item text:style-override="id1-3-2-2-2-6-6">
                  <text:number>5.</text:number>
                  <text:p text:style-name="al">De activiteit draagt bij aan de versterking van het bestaansrecht van amateurkunstinstellingen, museale instellingen en erfgoedorganisaties</text:p>
                </text:list-item>
                <text:list-item text:style-override="id1-3-2-2-2-6-7">
                  <text:number>6.</text:number>
                  <text:p text:style-name="al">De activiteit vindt in de gemeente Oldenzaal plaats</text:p>
                </text:list-item>
                <text:list-item text:style-override="id1-3-2-2-2-6-8">
                  <text:number>7.</text:number>
                  <text:p text:style-name="al">De activiteit is openbaar en voor iedereen toegankelijk, en wordt voldoende onder de aandacht gebracht van de Oldenzalers.</text:p>
                </text:list-item>
                <text:list-item text:style-override="id1-3-2-2-2-6-9">
                  <text:number>8.</text:number>
                  <text:p text:style-name="al">De organisatie moet op het moment waarop de subsidieaanvraag wordt ingediend, ingeschreven staan in het register van de Kamer van Koophandel</text:p>
                </text:list-item>
              </text:list>
            </text:section>
            <text:section text:name="artikel_id1-3-2-2-2-7" text:style-name="artikel">
              <text:p text:style-name="artikel_kop_titel"><text:span text:style-name="artikel_kop_label">Artikel</text:span> <text:span text:style-name="artikel_kop_nr">6</text:span> Grondslagen</text:p>
              <text:list text:style-name="id1-3-2-2-2-7-2">
                <text:list-item text:style-override="id1-3-2-2-2-7-2">
                  <text:number>1.</text:number>
                  <text:p text:style-name="al">Subsidiabele kosten zijn kosten die direct betrekking hebben op de totstandkoming van de activiteit of uitvoering. Kosten in verband met de verstrekking van consumpties zijn niet subsidiabel. Ook reis en verblijfkosten, cadeaus zijn niet subsidiabel.</text:p>
                </text:list-item>
                <text:list-item text:style-override="id1-3-2-2-2-7-3">
                  <text:number>2.</text:number>
                  <text:p text:style-name="al">De subsidie dient een aanvullende bijdrage te zijn in de kosten, die eenmalig wordt verleend.</text:p>
                </text:list-item>
                <text:list-item text:style-override="id1-3-2-2-2-7-4">
                  <text:number>3.</text:number>
                  <text:p text:style-name="al">De activiteit mag niet uitsluitend of in overwegende mate afhankelijk zijn van het krijgen van een gemeentelijke subsidie.</text:p>
                </text:list-item>
              </text:list>
            </text:section>
            <text:section text:name="artikel_id1-3-2-2-2-8" text:style-name="artikel">
              <text:p text:style-name="artikel_kop_titel"><text:span text:style-name="artikel_kop_label">Artikel</text:span> <text:span text:style-name="artikel_kop_nr">7</text:span> Verdeling</text:p>
              <text:p text:style-name="al">Categorie A </text:p>
              <text:p text:style-name="al">Voor nieuwe of vernieuwende uitvoeringen of culturele activiteiten die bijdragen aan versterking van de samenwerking tussen culturele en maatschappelijke organisaties en die gericht zijn toename van actieve cultuurparticipatie is de subsidiebijdrage tot maximaal € 3.000,00</text:p>
              <text:p text:style-name="al">Het subsidiebedrag wordt per aanvraag bepaald.</text:p>
              <text:p text:style-name="al">Hierbij gaat het om activiteiten die vernieuwd, innovatief en onderscheidend zijn ten opzichte van het bestaande culturele aanbod in Oldenzaal. De activiteit of uitvoering vindt plaats onder professionele begeleiding die bijdragen aan de talentontwikkeling van de deelnemers. De organisatie draagt bij aan een versterking van de samenwerking met meerdere organisaties op het gebied van kunst en cultuur en/of andere maatschappelijke organisaties. Tijdens het project is er een wisselwerking tussen ama-teurs en professionals en waar mogelijk ook interdisciplinair. De activiteit is met name gericht op actieve cultuurparticipatie en vernieuwing van het publieksbereik. </text:p>
              <text:p text:style-name="al"/>
              <text:p text:style-name="al">Categorie B</text:p>
              <text:p text:style-name="al">Voor uitvoeringen of culturele activiteiten die bijdragen aan een versterking van de samenwerking tussen culturele partners en gericht zijn op actieve cultuurparticipatie is de subsidiebijdrage tot maxi-maal € 1.500,00. Het subsidiebedrag wordt per aanvraag bepaald.</text:p>
              <text:p text:style-name="al">Bij deze activiteit is er sprake van samenwerking met minimaal één samenwerkingspartner op het gebied van kunst en cultuur. Hierbij kan het zowel gaan om activiteiten die regelmatig worden georga-niseerd of vernieuwde, eenmalige activiteiten die nog niet eerder zijn georganiseerd. De activiteit is gericht op passieve en/of actieve cultuurparticipatie en toename van het publieksbereik. </text:p>
              <text:p text:style-name="al"/>
              <text:p text:style-name="al">Categorie C</text:p>
              <text:p text:style-name="al">Voor openbare uitvoeringen en kleinschalige activiteiten is de subsidiebijdrage tot maximaal € 500,00. Het subsidiebedrag wordt per aanvraag bepaald. </text:p>
              <text:p text:style-name="al">Deze openbare uitvoeringen en kleinschalige activiteiten worden gehouden in het kader van amateur-kunstbeoefening van één of meerdere culturele partijen in Oldenzaal. De activiteit is laagdrempelig en lokaal gericht zowel in doelgroep(en) als samenwerkingspartners. Er is sprake van een beperkte vorm van samenwerking. Hierbij gaat het met name om activiteiten die wel eens eerder zijn georganiseerd. De impact van de activiteit wordt niet bepaald door het aantal bezoekers en/of deelnemers. De activi-teit is met name gericht op een receptieve cultuurbeleving.</text:p>
            </text:section>
            <text:section text:name="artikel_id1-3-2-2-2-9" text:style-name="artikel">
              <text:p text:style-name="artikel_kop_titel"><text:span text:style-name="artikel_kop_label">Artikel</text:span> <text:span text:style-name="artikel_kop_nr">8</text:span> Weigeringsgronden</text:p>
              <text:p text:style-name="al">Een subsidie kan door het college worden geweigerd indien:</text:p>
              <text:list text:style-name="id1-3-2-2-2-9-3">
                <text:list-item text:style-override="id1-3-2-2-2-9-3-1">
                  <text:number>1.</text:number>
                  <text:p text:style-name="al">de activiteit niet gericht is op de doelgroep(en)</text:p>
                </text:list-item>
                <text:list-item text:style-override="id1-3-2-2-2-9-3-2">
                  <text:number>2.</text:number>
                  <text:p text:style-name="al">de activiteit ten tijde van de indiening van de aanvraag reeds geheel of gedeeltelijk heeft plaatsgevonden</text:p>
                </text:list-item>
                <text:list-item text:style-override="id1-3-2-2-2-9-3-3">
                  <text:number>3.</text:number>
                  <text:p text:style-name="al">de activiteit in grote mate een partijpolitieke, godsdienstige of levensbeschouwelijk karakter heeft</text:p>
                </text:list-item>
                <text:list-item text:style-override="id1-3-2-2-2-9-3-4">
                  <text:number>4.</text:number>
                  <text:p text:style-name="al">de activiteit een commercieel doel heeft</text:p>
                </text:list-item>
                <text:list-item text:style-override="id1-3-2-2-2-9-3-5">
                  <text:number>5.</text:number>
                  <text:p text:style-name="al">de activiteit in strijd is met andere gemeentelijke doelen</text:p>
                </text:list-item>
              </text:list>
            </text:section>
            <text:section text:name="artikel_id1-3-2-2-2-10" text:style-name="artikel">
              <text:p text:style-name="artikel_kop_titel"><text:span text:style-name="artikel_kop_label">Artikel</text:span> <text:span text:style-name="artikel_kop_nr">9</text:span> Aanvraag</text:p>
              <text:p text:style-name="al">De aanvraag wordt in ieder geval 8 weken, voorafgaand aan het plaatsvinden van de activiteit waar subsidie voor wordt gevraagd, door middel van het door het college vastgestelde aanvraagformulier ingediend bij het college van burgemeester en wethouders.</text:p>
            </text:section>
            <text:section text:name="artikel_id1-3-2-2-2-11" text:style-name="artikel">
              <text:p text:style-name="artikel_kop_titel"><text:span text:style-name="artikel_kop_label">Artikel</text:span> <text:span text:style-name="artikel_kop_nr">10</text:span> De subsidieverleningen en -vaststelling</text:p>
              <text:p text:style-name="al">Voor de verlening en vaststelling van de subsidie gelden de regels van de Algemene subsidieverordening Oldenzaal 2014.</text:p>
            </text:section>
            <text:section text:name="artikel_id1-3-2-2-2-12" text:style-name="artikel">
              <text:p text:style-name="artikel_kop_titel"><text:span text:style-name="artikel_kop_label">Artikel</text:span> <text:span text:style-name="artikel_kop_nr">11</text:span> Verplichtingen</text:p>
              <text:list text:style-name="id1-3-2-2-2-12-2">
                <text:list-item text:style-override="id1-3-2-2-2-12-2">
                  <text:number>1.</text:number>
                  <text:p text:style-name="al">De uitvoering/realisatie van de activiteit vindt plaats in het (kalender)jaar waarvoor de bijdrage is verleend</text:p>
                </text:list-item>
                <text:list-item text:style-override="id1-3-2-2-2-12-3">
                  <text:number>2.</text:number>
                  <text:p text:style-name="al">Bij de activiteit wordt vermeld dat het mede mogelijk is gemaakt door een bijdrage van de gemeente Oldenzaal</text:p>
                </text:list-item>
              </text:list>
            </text:section>
            <text:section text:name="artikel_id1-3-2-2-2-13" text:style-name="artikel">
              <text:p text:style-name="artikel_kop_titel"><text:span text:style-name="artikel_kop_label">Artikel</text:span> <text:span text:style-name="artikel_kop_nr">12</text:span> Afwijkingsmogelijkheid</text:p>
              <text:list text:style-name="id1-3-2-2-2-13-2">
                <text:list-item text:style-override="id1-3-2-2-2-13-2">
                  <text:number>a.</text:number>
                  <text:p text:style-name="al">Het college kan afwijken van een of meerdere bepalingen in deze subsidieregeling;</text:p>
                </text:list-item>
                <text:list-item text:style-override="id1-3-2-2-2-13-3">
                  <text:number>b.</text:number>
                  <text:p text:style-name="al">In gevallen waarin deze nadere regels niet voorzien, beslist het college.</text:p>
                </text:list-item>
              </text:list>
            </text:section>
            <text:section text:name="artikel_id1-3-2-2-2-14" text:style-name="artikel">
              <text:p text:style-name="artikel_kop_titel"><text:span text:style-name="artikel_kop_label">Artikel</text:span> <text:span text:style-name="artikel_kop_nr">13</text:span> Inwerkingtreding</text:p>
              <text:p text:style-name="al">Deze regeling treedt in werking op 26 april 2016.</text:p>
            </text:section>
            <text:section text:name="artikel_id1-3-2-2-2-15" text:style-name="artikel">
              <text:p text:style-name="artikel_kop_titel"><text:span text:style-name="artikel_kop_label">Artikel</text:span> <text:span text:style-name="artikel_kop_nr">14</text:span> Citeertitel</text:p>
              <text:p text:style-name="al">Deze regeling wordt aangehaald als: Subsidieregeling Cultuurparticipatie Oldenzaal.</text:p>
              <text:p text:style-name="al"/>
              <text:p text:style-name="al">Vastgesteld in de vergadering van 26 april 2016</text:p>
              <text:p text:style-name="al"/>
              <text:p text:style-name="al">Het college van burgemeester en wethouders</text:p>
              <text:p text:style-name="al"/>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6808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8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8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Cultuurparticipatie Oldenz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81</meta:user-defined>
    <meta:user-defined meta:name="OVERHEIDop.GmbID/DC.identifier">gmb-2016-68081</meta:user-defined>
    <meta:user-defined meta:name="OVERHEID.TaxonomieBeleidsagenda/OVERHEID.category">Cultuur en recreatie | Organisatie en beleid</meta:user-defined>
    <meta:user-defined meta:name="DC.source">titel 4.2 Awb;1.0:c:BWBR0005537&amp;titeldeel=4.2&amp;g=2016-05-20</meta:user-defined>
    <meta:user-defined meta:name="OVERHEIDop.referentienummer">INTB-16-02477</meta:user-defined>
    <meta:user-defined meta:name="OVERHEID.Organisatietype/OVERHEID.organisationType">gemeente</meta:user-defined>
    <meta:user-defined meta:name="OVERHEID.Gemeente/DC.creator">Oldenzaal</meta:user-defined>
    <dc:language>nl</dc:language>
    <meta:user-defined meta:name="OVERHEID.Informatietype/DC.type">officiële publicatie</meta:user-defined>
    <meta:user-defined meta:name="OVERHEID.Gemeente/OVERHEID.authority">Oldenzaal</meta:user-defined>
    <meta:user-defined meta:name="OVERHEID.Gemeente/DCTERMS.publisher">Oldenzaal</meta:user-defined>
    <meta:user-defined meta:name="OVERHEIDgvop.Informatietype/DC.type">Verordeningen</meta:user-defined>
    <meta:user-defined meta:name="OVERHEID.Gemeente/DC.spatial">Oldenzaal</meta:user-defined>
    <meta:user-defined meta:name="OVERHEIDop.versieInformatie"/>
  </office:meta>
</office:document-meta>
</file>