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PIKERBOOR 10 B AKKRUM.</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op 11 juni 2016 in de inrichting op de locatie Spikerboor 10B te Akkrum (25-05-2016).</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808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SPIKERBOOR 10 B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80</meta:user-defined>
    <meta:user-defined meta:name="OVERHEIDop.GmbID/DC.identifier">gmb-2016-680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A 10b</meta:user-defined>
    <meta:user-defined meta:name="OVERHEIDop.woonplaats">Akkrum</meta:user-defined>
    <meta:user-defined meta:name="OVERHEIDop.straatnaam">Spikerboo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434 562085</meta:user-defined>
    <meta:user-defined meta:name="OVERHEIDop.versieInformatie"/>
  </office:meta>
</office:document-meta>
</file>