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strekken zwak-alcoholische drank tijdens 67e Acht va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7 mei 2016 een vergunning is verzonden voor het verstrekken van zwak-alcoholische drank tijdens het wielerevenement 67e Acht van Bladel op vrijdag 24 juni 2016 van 16.00 tot 23.00 uur, en op zaterdag 25 juni 2016 van 10.00 tot 24.00 uur</text:p>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7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7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7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strekken zwak-alcoholische drank tijdens 67e Acht van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78</meta:user-defined>
    <meta:user-defined meta:name="OVERHEIDop.GmbID/DC.identifier">gmb-2016-6807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12 375286</meta:user-defined>
    <meta:user-defined meta:name="OVERHEIDop.versieInformatie"/>
  </office:meta>
</office:document-meta>
</file>