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wielerevenement 67e Acht van Bladel op 24, 25 en 26 jun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7 mei 2016 aan Stichting Wielerevenementen Het Snelle Wiel een vergunning is verzonden voor het organiseren van het wielerevenement 67e Acht van Bladel op 24, 25 en 26 juni 2016.</text:p>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text:span>
            <text:span text:style-name="nadrukcur"> 2016</text:span>
          </text:p>
            <text:p text:style-name="common-al"/>
            <text:p text:style-name="common-al">
            <text:span text:style-name="nadrukcur">Burgemeester </text:span>
            <text:span text:style-name="nadrukcur">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7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7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7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wielerevenement 67e Acht van Bladel op 24, 25 en 2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77</meta:user-defined>
    <meta:user-defined meta:name="OVERHEIDop.GmbID/DC.identifier">gmb-2016-6807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