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orfbaltoernooi Bladella</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24 mei 2016 aan Korfbalvereniging Bladella een vergunning is verzonden voor het verstrekken van zwak-alcoholische drank tijdens het korfbaltoernooi op 25 en 26 juni 2016.</text:p>
            <text:p text:style-name="common-al">Dit besluit ligt vanaf 2 jun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7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7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7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orfbaltoernooi Bladell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73</meta:user-defined>
    <meta:user-defined meta:name="OVERHEIDop.GmbID/DC.identifier">gmb-2016-68073</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H 16</meta:user-defined>
    <meta:user-defined meta:name="OVERHEIDop.woonplaats">Bladel</meta:user-defined>
    <meta:user-defined meta:name="OVERHEIDop.straatnaam">Bossing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15 374330</meta:user-defined>
    <meta:user-defined meta:name="OVERHEIDop.versieInformatie"/>
  </office:meta>
</office:document-meta>
</file>