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Drank- en horecavergunning Oude Venneperweg 24 te 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vergunning</text:p>
            <text:p text:style-name="common-al">te verlenen voor:</text:p>
            <text:p text:style-name="common-al">
            <text:span text:style-name="nadrukvet">Burgerveen</text:span>
          </text:p>
            <text:p text:style-name="common-al">Oude Venneperweg 24, 2154 MG Burgerveen, Stichting Maatvast Haarlemmermeer voor dorpshuis/ multifunctioneel centrum ‘Dorpshuis Marijke’,  datum besluit 23 mei 2016, verzenddatum 24 mei 2016, dossiernummer 1432591. </text:p>
            <text:p text:style-name="common-al">Het betreft een paracommerciële vergunning.</text:p>
            <text:p text:style-name="common-al">
            <text:span text:style-name="nadrukvet">Inzien</text:span>
          </text:p>
            <text:p text:style-name="common-al">Het ontwerpbesluit en de bijbehorende stukken liggen van 26 mei 2016 tot en met 7 juli 2016 ter inzage in het raadhuis.</text:p>
            <text:p text:style-name="common-al">
            <text:span text:style-name="nadrukvet">Zienswijzen</text:span>
          </text:p>
            <text:p text:style-name="common-al">Tijdens de periode van terinzagelegging kunnen (bij voorkeur) schriftelijke en mondelinge zienswijzen worden ingebracht.</text:p>
            <text:p text:style-name="common-al">Schriftelijke zienswijzen richten aan:</text:p>
            <text:p text:style-name="common-al">De burgemeester van de gemeente Haarlemmermeer,</text:p>
            <text:p text:style-name="common-al">t.a.v. Team Vergunningen.</text:p>
            <text:p text:style-name="common-al">Voor mondelinge zienswijzen melden in het raadhuis. Tegen het uiteindelijke besluit kan slechts beroep worden ingediend als ook een zienswijze is ingebracht tegen het ontwerpbesluit als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807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7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7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: Drank- en horecavergunning Oude Venneperweg 24 te Burg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71</meta:user-defined>
    <meta:user-defined meta:name="OVERHEIDop.GmbID/DC.identifier">gmb-2016-68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4MG 24</meta:user-defined>
    <meta:user-defined meta:name="OVERHEIDop.woonplaats">Burgerveen</meta:user-defined>
    <meta:user-defined meta:name="OVERHEIDop.straatnaam">Oude Vennep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654 472719</meta:user-defined>
    <meta:user-defined meta:name="OVERHEIDop.versieInformatie"/>
  </office:meta>
</office:document-meta>
</file>