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ne Franklaan 203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Anne Franklaan 203, 1403 HL Bussum</text:span>
          </text:p>
            <text:p text:style-name="common-al">Wijzigen garagedeur naar vaste deur in voorgevel woning en wijzigen voorgev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7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807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7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7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ne Franklaan 20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70</meta:user-defined>
    <meta:user-defined meta:name="OVERHEIDop.GmbID/DC.identifier">gmb-2016-68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HL 203</meta:user-defined>
    <meta:user-defined meta:name="OVERHEIDop.woonplaats">Bussum</meta:user-defined>
    <meta:user-defined meta:name="OVERHEIDop.straatnaam">Anne Fra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669 475385</meta:user-defined>
    <meta:user-defined meta:name="OVERHEIDop.versieInformatie"/>
  </office:meta>
</office:document-meta>
</file>