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korfbaltoernooi Bladel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4 mei 2016 aan Korfbalvereniging Bladella een vergunning is verzonden voor het organiseren van een korfbaltoernooi op 25 juni 2016 van 10.00 tot 19.00 uur en op 26 juni van 9.30 tot 21.00 uur op het korfbalveld aan de Smagtenbocht te Bladel.</text:p>
            <text:p text:style-name="common-al">Dit besluit ligt vanaf 2 jun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31 mei</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 </text:span>
            <text:span text:style-name="nadrukcur">E.L.C.M. Mol</text:span>
          </text:p>
            <text:p text:style-name="last-al">
            <text:span text:style-name="nadrukcur">De burgemeester, </text:span>
            <text:span text:style-name="nadrukcur">mr. </text:span>
            <text:span text:style-name="nadrukcur">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06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6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6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korfbaltoernooi Bladell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069</meta:user-defined>
    <meta:user-defined meta:name="OVERHEIDop.GmbID/DC.identifier">gmb-2016-6806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H 14</meta:user-defined>
    <meta:user-defined meta:name="OVERHEIDop.woonplaats">Bladel</meta:user-defined>
    <meta:user-defined meta:name="OVERHEIDop.straatnaam">Bossingel</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220 374373</meta:user-defined>
    <meta:user-defined meta:name="OVERHEIDop.versieInformatie"/>
  </office:meta>
</office:document-meta>
</file>