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fsluiting korfbalseizoen op 28 mei 2016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
            <text:span text:style-name="nadrukvet"/>
          </text:p>
            <text:p text:style-name="common-al">Op 25 mei 2016 is de volgende vergunning ver­leend:</text:p>
            <text:p text:style-name="common-al"/>
            <text:p text:style-name="common-al">Tytsjerk, sportcomplex, Rijksstraatweg 18, barbecue i.v.m. afsluiting van het korfbalseizoen van 18.30 uur tot 23.00 uur op 28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6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fsluiting korfbalseizoen op 28 mei 2016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68</meta:user-defined>
    <meta:user-defined meta:name="OVERHEIDop.GmbID/DC.identifier">gmb-2016-68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XE</meta:user-defined>
    <meta:user-defined meta:name="OVERHEIDop.woonplaats">Tytsjerk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028 581296</meta:user-defined>
    <meta:user-defined meta:name="OVERHEIDop.versieInformatie"/>
  </office:meta>
</office:document-meta>
</file>