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rasbaanwedstrijd op 5 juni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mei 2016 is de volgende vergunning ver­leend:</text:p>
            <text:p text:style-name="common-al"/>
            <text:p text:style-name="common-al">Noardburgum, weiland aan de Oostersingel/ Kûkhernewei 44, grasbaanwedstrijd voor crossmotoren met muziek in de tent van 10.00 tot 21.00 uur op 5 juni 2016. Gedurende de wedstrijd geldt een parkeerverbod en wegsleepregeling op een gedeelte van de Kûkhernewei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rasbaanwedstrijd op 5 jun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63</meta:user-defined>
    <meta:user-defined meta:name="OVERHEIDop.GmbID/DC.identifier">gmb-2016-68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67 583911</meta:user-defined>
    <meta:user-defined meta:name="OVERHEIDop.versieInformatie"/>
  </office:meta>
</office:document-meta>
</file>