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NIENKE VAN HICHTUMWEG 3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31 te Heerenveen (25-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806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6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6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NIENKE VAN HICHTUMWEG 3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62</meta:user-defined>
    <meta:user-defined meta:name="OVERHEIDop.GmbID/DC.identifier">gmb-2016-680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815 553037</meta:user-defined>
    <meta:user-defined meta:name="OVERHEIDop.versieInformatie"/>
  </office:meta>
</office:document-meta>
</file>