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It Trefpunt te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4 mei 201 is de volgende Exploitatievergunning openbare inrichting ver­leend:</text:p>
            <text:p text:style-name="common-al"/>
            <text:p text:style-name="common-al">Sumar, Greate Buorren 16-18, ontmoetingsruimte It Trefpunt (jeugdsoos/honk en kerkelijke activiteiten)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061</text:span><text:line-break/><text:date style:data-style-name="dag" text:fixed="true" text:date-value="2016-05-27"/><text:line-break/><text:date style:data-style-name="jaar" text:fixed="true" text:date-value="201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061</text:span><text:date style:data-style-name="nicedate" text:fixed="true" text:date-value="201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It Trefpunt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7</meta:user-defined>
    <meta:user-defined meta:name="OVERHEIDop.publicationIssue">68061</meta:user-defined>
    <meta:user-defined meta:name="OVERHEIDop.GmbID/DC.identifier">gmb-2016-680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B 16</meta:user-defined>
    <meta:user-defined meta:name="OVERHEIDop.woonplaats">Sumar</meta:user-defined>
    <meta:user-defined meta:name="OVERHEIDop.straatnaam">Greate Buorre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158 577038</meta:user-defined>
    <meta:user-defined meta:name="OVERHEIDop.versieInformatie"/>
  </office:meta>
</office:document-meta>
</file>