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fsluiting voetbalseizoen met activiteiten en muziek op 28 mei 2016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5 mei 2016 is de volgende vergunning ver­leend:</text:p>
            <text:p text:style-name="common-al"/>
            <text:p text:style-name="common-al">Garyp, sportpark Greate Buorren 15a, afsluiting voetbalseizoen V.enV.’68 met activiteiten enmechanische muziek van 09.00 uur tot 23.30 uur op 28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060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6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6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fsluiting voetbalseizoen met activiteiten en muziek op 28 mei 2016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8060</meta:user-defined>
    <meta:user-defined meta:name="OVERHEIDop.GmbID/DC.identifier">gmb-2016-680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K 17a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144 575832</meta:user-defined>
    <meta:user-defined meta:name="OVERHEIDop.versieInformatie"/>
  </office:meta>
</office:document-meta>
</file>