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man Borgesiusstraat 8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5-2016</text:p>
            <text:p text:style-name="common-al">
            <text:span text:style-name="nadrukvet">Omschrijving: </text:span>verwijderen van asbest (Goeman Borgesiusstraat 8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096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24B7B65E-5122-4640-923B-F0C356B8700B" xlink:type="simple">http://www.nijmegen.nl/vergunningpagina/?guid=24B7B65E-5122-4640-923B-F0C356B8700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8054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054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054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oeman Borgesiusstraat 84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8054</meta:user-defined>
    <meta:user-defined meta:name="OVERHEIDop.GmbID/DC.identifier">gmb-2016-68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5WT 8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607.34 424098.19</meta:user-defined>
    <meta:user-defined meta:name="OVERHEIDop.versieInformatie"/>
  </office:meta>
</office:document-meta>
</file>