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442 te Nijmegen: verwijderen van asbest bevattende bouw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16</text:p>
            <text:p text:style-name="common-al">
            <text:span text:style-name="nadrukvet">Omschrijving: </text:span>verwijderen van asbest bevattende bouwmaterialen (St. Annastraat 4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082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018C17F8-521D-4930-A48B-8F39DCE6E71B" xlink:type="simple">http://www.nijmegen.nl/vergunningpagina/?guid=018C17F8-521D-4930-A48B-8F39DCE6E7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8053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5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5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. Annastraat 442 te Nijmegen: verwijderen van asbest bevattende bouw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8053</meta:user-defined>
    <meta:user-defined meta:name="OVERHEIDop.GmbID/DC.identifier">gmb-2016-68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5ZP 44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253.49 425673.44</meta:user-defined>
    <meta:user-defined meta:name="OVERHEIDop.versieInformatie"/>
  </office:meta>
</office:document-meta>
</file>