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curiusstraat kadastrale sectie G perceelnummer 739 te Nijmeg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5-2016</text:p>
            <text:p text:style-name="common-al">
            <text:span text:style-name="nadrukvet">Omschrijving: </text:span>aanleggen van een uitrit (Mercuriusstraat kadastrale sectie G perceelnummer 739 te Nijmegen)</text:p>
            <text:p text:style-name="common-al">
            <text:span text:style-name="nadrukvet">Activiteiten: </text:span>Uitwegen; </text:p>
            <text:p text:style-name="common-al">
            <text:span text:style-name="nadrukvet">Zaaknummer: </text:span>W.Z16.101056.01</text:p>
            <text:p text:style-name="common-al">
            <text:span text:style-name="nadrukvet">Product: </text:span>omgevingsvergunning</text:p>
            <text:p text:style-name="common-al">
            <text:span text:style-name="nadrukvet">Ontvangst: </text:span>24-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83CAB689-5616-4609-AAA1-5FAA859BFFC6" xlink:type="simple">http://www.nijmegen.nl/vergunningpagina/?guid=83CAB689-5616-4609-AAA1-5FAA859BFFC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8050</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50</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50</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rcuriusstraat kadastrale sectie G perceelnummer 739 te Nijmegen: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50</meta:user-defined>
    <meta:user-defined meta:name="OVERHEIDop.GmbID/DC.identifier">gmb-2016-680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BM 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999.58 429303.3</meta:user-defined>
    <meta:user-defined meta:name="OVERHEIDop.versieInformatie"/>
  </office:meta>
</office:document-meta>
</file>