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glasvezel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1-01-2016</text:span>
          </text:p>
            <text:p text:style-name="common-al">Locatie: Ambachtstraat in Werkhoven</text:p>
            <text:p text:style-name="common-al">Zaaknummer: 293489</text:p>
            <text:p text:style-name="common-al">Activiteit: het leggen en houden van kabels</text:p>
            <text:p text:style-name="common-al">Bestuursorgaan: burgemeester en wethouders </text:p>
            <text:p text:style-name="common-al">Datum verzending besluit: 15-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80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glasvez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05</meta:user-defined>
    <meta:user-defined meta:name="OVERHEIDop.GmbID/DC.identifier">gmb-2016-6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C 9</meta:user-defined>
    <meta:user-defined meta:name="OVERHEIDop.woonplaats">Werkhoven</meta:user-defined>
    <meta:user-defined meta:name="OVERHEIDop.straatnaam">Ambacht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332 448383</meta:user-defined>
    <meta:user-defined meta:name="OVERHEIDop.versieInformatie"/>
  </office:meta>
</office:document-meta>
</file>