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5 te Lent: maken van een eigen toegang/vlucht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16</text:p>
            <text:p text:style-name="common-al">
            <text:span text:style-name="nadrukvet">Omschrijving: </text:span>maken van een eigen toegang/vluchtweg (Griftdijk Zuid 125 te Lent)</text:p>
            <text:p text:style-name="common-al">
            <text:span text:style-name="nadrukvet">Activiteiten: </text:span>Bouwen; </text:p>
            <text:p text:style-name="common-al">
            <text:span text:style-name="nadrukvet">Zaaknummer: </text:span>W.Z16.100830.01</text:p>
            <text:p text:style-name="common-al">
            <text:span text:style-name="nadrukvet">Product: </text:span>omgevingsvergunning</text:p>
            <text:p text:style-name="common-al">
            <text:span text:style-name="nadrukvet">Ontvangst: </text:span>11-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8518C42E-34B9-43F2-A3A0-14DD479A42FC" xlink:type="simple">http://www.nijmegen.nl/vergunningpagina/?guid=8518C42E-34B9-43F2-A3A0-14DD479A42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04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iftdijk Zuid 125 te Lent: maken van een eigen toegang/vluchtw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49</meta:user-defined>
    <meta:user-defined meta:name="OVERHEIDop.GmbID/DC.identifier">gmb-2016-6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BD 1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45.62 430308.96</meta:user-defined>
    <meta:user-defined meta:name="OVERHEIDop.versieInformatie"/>
  </office:meta>
</office:document-meta>
</file>