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singel 3 te Nijmegen: herbestemmen van een bestaand kantoorgebouw tot logiesgebouw en bijeenkomst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16</text:p>
            <text:p text:style-name="common-al">
            <text:span text:style-name="nadrukvet">Omschrijving: </text:span>herbestemmen van een bestaand kantoorgebouw tot logiesgebouw en bijeenkomstfunctie (Nassausingel 3 te Nijmegen)</text:p>
            <text:p text:style-name="common-al">
            <text:span text:style-name="nadrukvet">Activiteiten: </text:span>Bouwen; </text:p>
            <text:p text:style-name="common-al">
            <text:span text:style-name="nadrukvet">Zaaknummer: </text:span>W.Z16.101064.01</text:p>
            <text:p text:style-name="common-al">
            <text:span text:style-name="nadrukvet">Product: </text:span>omgevingsvergunning</text:p>
            <text:p text:style-name="common-al">
            <text:span text:style-name="nadrukvet">Ontvangst: </text:span>19-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D8576891-CD4E-453B-B3AB-A761A448093A" xlink:type="simple">http://www.nijmegen.nl/vergunningpagina/?guid=D8576891-CD4E-453B-B3AB-A761A44809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04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4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4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ssausingel 3 te Nijmegen: herbestemmen van een bestaand kantoorgebouw tot logiesgebouw en bijeenkomstfunc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47</meta:user-defined>
    <meta:user-defined meta:name="OVERHEIDop.GmbID/DC.identifier">gmb-2016-68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EV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416.94 428419.51</meta:user-defined>
    <meta:user-defined meta:name="OVERHEIDop.versieInformatie"/>
  </office:meta>
</office:document-meta>
</file>