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Dierenselaan 1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dak van de uitbouw van de winkel Dierenselaan 186 door het plaatsen van een afzuiginstallatie ten behoeve van de afhaal- en bezorgpizzeria</text:p>
            <text:p text:style-name="common-al"/>
            <text:p text:style-name="common-al">Ons kenmerk: 20160436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ierenselaan 18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804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aanvraag buiten behandeling gesteld, Dierenselaan 1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46</meta:user-defined>
    <meta:user-defined meta:name="OVERHEIDop.GmbID/DC.identifier">gmb-2016-6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Dierenselaan</meta:user-defined>
    <meta:user-defined meta:name="OVERHEID.PostcodeHuisnummer/OVERHEIDop.postcodeHuisnummer">2573KN 18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1747-v1-BM 160525 201604368 Diere...|exb-2016-17341</meta:user-defined>
    <meta:user-defined meta:name="OVERHEID.EPSG28992/DC.spatial">79315.904 453658.481</meta:user-defined>
    <meta:user-defined meta:name="OVERHEIDop.versieInformatie"/>
  </office:meta>
</office:document-meta>
</file>