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0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swijk-Dinther</text:span>
                </text:span>
              </text:span>
            </text:span>
          </text:p>
            <text:p text:style-name="common-al">- Aa t.h.v. sectie E 2745 en E 425  Brug over de Aa ( LOG Hazelbergsebroek)  Verzenddatum: 11-01-2016</text:p>
            <text:p text:style-name="common-al">- De Morgenstond 27, 5473 HE  Verbouwen winkel  Verzenddatum: 14-01-2016</text:p>
            <text:p text:style-name="common-al">
            <text:span text:style-name="nadrukvet">Heesch</text:span>
          </text:p>
            <text:p text:style-name="common-al">- Potbeker 10, 5384 DW  Wijzigen kozijnen in voorgevel woning  Verzenddatum:11-01-2016</text:p>
            <text:p text:style-name="common-al">- Middelste Groes 20, 5384 VV  Uitbreiden bedrijfspand en bedrijfswoning  Verzenddatum: 12-01-2016</text:p>
            <text:p text:style-name="common-al">- ’t Vijfeiken 23, 5384 ES  Uitbreiden woning  Verzenddatum:12-01-2016</text:p>
            <text:p text:style-name="common-al">
            <text:span text:style-name="nadrukvet">Nistelrode</text:span>
          </text:p>
            <text:p text:style-name="common-al">- Donzel 4, 5388 PC  Bouwen woning  Verzenddatum: 12-01-2016</text:p>
            <text:p text:style-name="common-al">- Laar 8, 5388 HE  Vervangen dak kinderafdeling  Verzenddatum: 14-01-2016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januari 2016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0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04</meta:user-defined>
    <meta:user-defined meta:name="OVERHEIDop.GmbID/DC.identifier">gmb-2016-6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Aa-Brugstraat</meta:user-defined>
    <meta:user-defined meta:name="OVERHEID.PostcodeHuisnummer/OVERHEIDop.postcodeHuisnummer">5473HE 27</meta:user-defined>
    <meta:user-defined meta:name="OVERHEIDop.straatnaam">De Morgenstond</meta:user-defined>
    <meta:user-defined meta:name="OVERHEID.PostcodeHuisnummer/OVERHEIDop.postcodeHuisnummer">5384DW 12</meta:user-defined>
    <meta:user-defined meta:name="OVERHEIDop.woonplaats">Heesch</meta:user-defined>
    <meta:user-defined meta:name="OVERHEIDop.straatnaam">Potbeker</meta:user-defined>
    <meta:user-defined meta:name="OVERHEID.PostcodeHuisnummer/OVERHEIDop.postcodeHuisnummer">5384VV 20</meta:user-defined>
    <meta:user-defined meta:name="OVERHEIDop.straatnaam">Middelste Groes</meta:user-defined>
    <meta:user-defined meta:name="OVERHEID.PostcodeHuisnummer/OVERHEIDop.postcodeHuisnummer">5384ES 28</meta:user-defined>
    <meta:user-defined meta:name="OVERHEIDop.straatnaam">'t Vijfeiken</meta:user-defined>
    <meta:user-defined meta:name="OVERHEID.PostcodeHuisnummer/OVERHEIDop.postcodeHuisnummer">5388PC 4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388HE 8</meta:user-defined>
    <meta:user-defined meta:name="OVERHEIDop.straatnaam">Laar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658 406170</meta:user-defined>
    <meta:user-defined meta:name="OVERHEID.EPSG28992/DC.spatial">162287 406555</meta:user-defined>
    <meta:user-defined meta:name="OVERHEID.EPSG28992/DC.spatial">165088 415582</meta:user-defined>
    <meta:user-defined meta:name="OVERHEID.EPSG28992/DC.spatial">162866 416055</meta:user-defined>
    <meta:user-defined meta:name="OVERHEID.EPSG28992/DC.spatial">164540 416084</meta:user-defined>
    <meta:user-defined meta:name="OVERHEID.EPSG28992/DC.spatial">166787 413505</meta:user-defined>
    <meta:user-defined meta:name="OVERHEID.EPSG28992/DC.spatial">167036 412793</meta:user-defined>
    <meta:user-defined meta:name="OVERHEIDop.versieInformatie"/>
  </office:meta>
</office:document-meta>
</file>