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AR-UWO als gevolg van de LOGA-brief van 7 april 2016 (ECWGO/ U201600159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Dronten,</text:p>
            <text:p text:style-name="common-al"/>
            <text:p text:style-name="common-al">overwegende dat als gevolg van de LOGA-brief van 07 april 2016 (ECWGO/ U201600159) dat de arbeidsvoorwaarden zijn gewijzigd;</text:p>
            <text:p text:style-name="common-al"/>
            <text:p text:style-name="common-al">B E S L U I T:</text:p>
            <text:p text:style-name="common-al"/>
            <text:p text:style-name="common-al">De volgende wijzigingen in gemeentelijke arbeidsvoorwaardenregeling gemeente Dronten vast te stellen als gevolg van de circulaire van 7 april 2016 (ECWGO/ U201600159).</text:p>
            <text:p text:style-name="common-al">Het betreft:</text:p>
            <text:p text:style-name="common-al"/>
            <text:p text:style-name="common-al">
            <text:span text:style-name="nadrukvet">CAR-tekst met toelichting per 1 januari 2016</text:span>
          </text:p>
            <text:p text:style-name="common-al">A.Bijlage 1, Salarisverhoging, wordt als volgt aangevuld:</text:p>
            <text:p text:style-name="common-al">Met ingang van 1 januari 2016 worden de schaalbedragen verhoogd met 3,0%.</text:p>
            <text:p text:style-name="common-al">A. Bijlage 2, Salaristabel gemeenteambtenaren, oude structuur, komt te vervallen.</text:p>
            <text:p text:style-name="common-al"/>
            <text:p text:style-name="common-al">
            <text:span text:style-name="nadrukvet">CAR-tekst met toelichting per 1 januari 2017</text:span>
          </text:p>
            <text:p text:style-name="common-al">A.Bijlage 1, Salarisverhoging, wordt als volgt aangevuld:</text:p>
            <text:p text:style-name="common-al">A. Met ingang van 1 januari 2017 worden de schaalbedragen verhoogd met 0,4%.</text:p>
            <text:p text:style-name="common-al"/>
            <text:p text:style-name="common-al">Dronten, dinsdag 17 mei 2016</text:p>
            <text:p text:style-name="common-al">Het college van Dronten</text:p>
            <text:p text:style-name="common-al"/>
            <text:p text:style-name="common-al">R.Kool mr. A.B.L. de Jonge</text:p>
            <text:p text:style-name="last-al">secretaris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6801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1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1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AR-UWO als gevolg van de LOGA-brief van 7 april 2016 (ECWGO/ U20160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18</meta:user-defined>
    <meta:user-defined meta:name="OVERHEIDop.GmbID/DC.identifier">gmb-2016-68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gvop.Informatietype/DC.type">Overige besluiten van algemene strekking</meta:user-defined>
    <meta:user-defined meta:name="OVERHEID.Gemeente/DC.spatial">Dronten</meta:user-defined>
    <meta:user-defined meta:name="OVERHEIDop.versieInformatie"/>
  </office:meta>
</office:document-meta>
</file>