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en aanvraag omgevingsvergunning De Veken 206 c,  1716 KJ Op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pmeer maken bekend dat op 12 mei 2016 een aanvraag is ingediend voor het maken van een showroom op het perceel De Veken 206 c,  1716 KJ Opmeer</text:p>
            <text:p text:style-name="common-al">Tegen een ontvangen aanvraag kan geen bezwaar worden ingedien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pmeer.</text:p>
            </table:table-cell>
            <table:table-cell office:value-type="string" table:style-name="header.C">
              <text:p text:style-name="headerright"><text:span text:style-name="nr">Nr. 68005</text:span><text:line-break/><text:date style:data-style-name="dag" text:fixed="true" text:date-value="2016-05-27"/><text:line-break/><text:date style:data-style-name="jaar" text:fixed="true" text:date-value="201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005</text:span><text:date style:data-style-name="nicedate" text:fixed="true" text:date-value="201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005</text:span><text:date style:data-style-name="nicedate" text:fixed="true" text:date-value="2016-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ontvangen aanvraag omgevingsvergunning De Veken 206 c,  1716 KJ Opm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7</meta:user-defined>
    <meta:user-defined meta:name="OVERHEIDop.publicationIssue">68005</meta:user-defined>
    <meta:user-defined meta:name="OVERHEIDop.GmbID/DC.identifier">gmb-2016-6800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Opmeer</meta:user-defined>
    <meta:user-defined meta:name="OVERHEID.Informatietype/DC.type">officiële publicatie</meta:user-defined>
    <dc:language>nl</dc:language>
    <meta:user-defined meta:name="OVERHEID.Gemeente/OVERHEID.authority">Opmeer</meta:user-defined>
    <meta:user-defined meta:name="OVERHEID.Gemeente/DCTERMS.publisher">Opmeer</meta:user-defined>
    <meta:user-defined meta:name="OVERHEIDgvop.Informatietype/DC.type">Overige overheidsinformatie</meta:user-defined>
    <meta:user-defined meta:name="OVERHEID.Gemeente/DC.spatial">Opmeer</meta:user-defined>
    <meta:user-defined meta:name="OVERHEIDop.versieInformatie"/>
  </office:meta>
</office:document-meta>
</file>