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Schoolstraat 43, 1719 AT te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mei 2016 een aanvraag is ingediend voor het bouwen van twee bijgebouwen op het perceel Schoolstraat 43, 1719 AT te Aartswoud</text:p>
            <text:p text:style-name="common-al">Tegen een ontvangen aanvraag kan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6800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0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0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en aanvraag omgevingsvergunning Schoolstraat 43, 1719 AT te Aarts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04</meta:user-defined>
    <meta:user-defined meta:name="OVERHEIDop.GmbID/DC.identifier">gmb-2016-6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