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tussen Nieuwe Parklaan 92 en Nieuwe Duinweg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zij op 17 mei 2016 een melding voor het uitvoeren van een BUS sanering heeft ontvangen. De sanering heeft betrekking op de locatie <text:span text:style-name="nadrukvet">tussen Nieuwe Parklaan 92 en Nieuwe Duinweg,</text:span> <text:span text:style-name="nadrukvet">2587 te Den Haag.</text:span></text:p>
            <text:p text:style-name="common-al">Vijf weken na de datum van de melding mag de saneerder starten met de sanering, tenzij burgemeester en wethouders van Den Ha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67991</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91</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91</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Besluit Uniforme Saneringen (BUS), tussen Nieuwe Parklaan 92 en Nieuwe Duinweg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991</meta:user-defined>
    <meta:user-defined meta:name="OVERHEIDop.GmbID/DC.identifier">gmb-2016-6799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87AD 24</meta:user-defined>
    <meta:user-defined meta:name="OVERHEIDop.woonplaats">'s-Gravenhage</meta:user-defined>
    <meta:user-defined meta:name="OVERHEIDop.straatnaam">Nieuwe Duinweg</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79812 458313</meta:user-defined>
    <meta:user-defined meta:name="OVERHEIDop.versieInformatie"/>
  </office:meta>
</office:document-meta>
</file>