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7, Rosmalen: splitsen woonboerderij in twee nieuwe woningen;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B</text:span>
            </text:span>
            <text:span text:style-name="nadrukvet">
              <text:span text:style-name="nadrukondlijn">eschikking</text:span>
            </text:span>
            <text:span text:style-name="nadrukvet">
              <text:span text:style-name="nadrukondlijn"> ho</text:span>
            </text:span>
            <text:span text:style-name="nadrukvet">
              <text:span text:style-name="nadrukondlijn">gere grenswaarde </text:span>
            </text:span>
            <text:span text:style-name="nadrukvet">
              <text:span text:style-name="nadrukondlijn">Sprokkelboschstraat</text:span>
            </text:span>
            <text:span text:style-name="nadrukvet">
              <text:span text:style-name="nadrukondlijn"> 7 te Rosmalen</text:span>
            </text:span>
          </text:p>
            <text:p text:style-name="common-al">Burgemeester en wethouders maken bekend dat het hogere grenswaarden voor geluid heeft verleend voor het splitsen van een woonboerderij in twee nieuwe woningen aan de Sprokkelboschstraat 7 te Rosmalen.</text:p>
            <text:p text:style-name="common-al"/>
            <text:p text:style-name="common-al">De reden voor het verlenen van een hogere grenswaarde is gelegen in het feit dat op toekomstige geluidgevoelige bestemmingen de voorkeursgrenswaarden worden overschreden vanwege railverkeerslawaai.</text:p>
            <text:p text:style-name="common-al">De locatie is kadastraal bekend als Rosmalen, sectie F nummers 5020 (gedeeltelijk).</text:p>
            <text:p text:style-name="tussenkopcur">
            <text:span text:style-name="nadrukvet">Beroep</text:span>
          </text:p>
            <text:p text:style-name="common-al">Tot 11 juli 2016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tussenkopcur">
            <text:span text:style-name="nadrukvet">Inzage</text:span>
          </text:p>
            <text:p text:style-name="common-al">De stukken liggen vanaf 30 mei 2016 tot 11 juli 2016 ter inzage op het stadskantoor. U kunt een mondelinge toelichting op de stukken krijgen. Het bezoekadres van het stadskantoor is: </text:p>
            <text:p text:style-name="common-al">Wolvenhoek 1, ’s-Hertogenbosch.</text:p>
            <text:p text:style-name="tussenkopcur">
            <text:span text:style-name="nadrukvet">Informatie</text:span>
          </text:p>
            <text:p text:style-name="last-al">Voor een mondelinge toelichting, een gedachtewisseling of meer informatie kunt u op werkdagen telefonisch contact opnemen met mevr. N. van der Sanden van de afdeling Milieu, telefoon (073) - 615 95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798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rokkelboschstraat 7, Rosmalen: splitsen woonboerderij in twee nieuwe woning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82</meta:user-defined>
    <meta:user-defined meta:name="OVERHEIDop.GmbID/DC.identifier">gmb-2016-679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43RK 7</meta:user-defined>
    <meta:user-defined meta:name="OVERHEIDop.woonplaats">Rosmalen</meta:user-defined>
    <meta:user-defined meta:name="OVERHEIDop.straatnaam">Sprokkelboschstraat</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EPSG28992/DC.spatial">154516 414720</meta:user-defined>
    <meta:user-defined meta:name="OVERHEIDop.versieInformatie"/>
  </office:meta>
</office:document-meta>
</file>