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466, plaatsen 2 dakterrassen achterzijde gebouw, activiteit monument</text:p>
            <text:p text:style-name="common-al">en ontheffing handelen in strijd met de regels ruimtelijke ordening, verzonden 25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8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ine Hou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81</meta:user-defined>
    <meta:user-defined meta:name="OVERHEIDop.GmbID/DC.identifier">gmb-2016-6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M 14</meta:user-defined>
    <meta:user-defined meta:name="OVERHEIDop.woonplaats">Haarlem</meta:user-defined>
    <meta:user-defined meta:name="OVERHEIDop.straatnaam">Klein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95 488184</meta:user-defined>
    <meta:user-defined meta:name="OVERHEIDop.versieInformatie"/>
  </office:meta>
</office:document-meta>
</file>