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GEMEENTE BUNNIK 2012</text:p>
      <text:section text:name="regeling_id1-3-2" text:style-name="regeling">
        <text:section text:name="aanhef_id1-3-2-1" text:style-name="aanhef">
          <text:section text:name="preambule_id1-3-2-1-1" text:style-name="preambule">
            <text:p text:style-name="al"/>
            <text:p text:style-name="al"/>
            <text:p text:style-name="al"/>
            <text:p text:style-name="al">INTEGRALE VERSIE</text:p>
            <text:p text:style-name="al"/>
            <text:p text:style-name="al"/>
            <text:p text:style-name="al">Vastgesteld: 21 juni 2012</text:p>
            <text:p text:style-name="al">Gewijzigd: 28 november 201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Artikel 1:1  Begripsbepalingen</text:p>
              <text:p text:style-name="al">Artikel 1:2  Beslistermijn</text:p>
              <text:p text:style-name="al">Artikel 1:3  Indiening aanvraag</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p>
              <text:p text:style-name="al">
              <text:span text:style-name="nadrukvet">Afdeling 1 </text:span>
              <text:span text:style-name="nadrukvet">Bestrijding van ongeregeldheden</text:span>
            </text:p>
              <text:p text:style-name="al">Artikel 2:1  Samenscholing en ongeregeldheden</text:p>
              <text:p text:style-name="al">Artikel 2:1A Verstoring van de openbare orde e.d.</text:p>
              <text:p text:style-name="al"/>
              <text:p text:style-name="al">
              <text:span text:style-name="nadrukvet">Afdeling 2 </text:span>
              <text:span text:style-name="nadrukvet">Betoging</text:span>
            </text:p>
              <text:p text:style-name="al">Artikel 2:2 Betoging [gereserveerd]</text:p>
              <text:p text:style-name="al">Artikel 2:3  Kennisgeving betogingen op openbare plaatsen</text:p>
              <text:p text:style-name="al">Artikel 2:4  Afwijking termijn [gereserveerd]</text:p>
              <text:p text:style-name="al">Artikel 2:5  Te verstrekken gegevens [gereserveerd]</text:p>
              <text:p text:style-name="al"/>
              <text:p text:style-name="al">
              <text:span text:style-name="nadrukvet">Afdeling 3 </text:span>
              <text:span text:style-name="nadrukvet">Verspreiden van gedrukte stukken</text:span>
            </text:p>
              <text:p text:style-name="al">Artikel 2:6  Beperking aanbieden e.d. van geschreven of gedrukte stukken of afbeeldingen</text:p>
              <text:p text:style-name="al"/>
              <text:p text:style-name="al">
              <text:span text:style-name="nadrukvet">Afdeling 4 </text:span>
              <text:span text:style-name="nadrukvet">Vertoningen e.d. op de weg</text:span>
            </text:p>
              <text:p text:style-name="al">Artikel 2:7  Feest, muziek en wedstrijd e.d [gereserveerd]</text:p>
              <text:p text:style-name="al">Artikel 2:8  Dienstverlening [gereserveerd]</text:p>
              <text:p text:style-name="al">Artikel 2:9  Ontheffing van het verbod optreden als straatartiest</text:p>
              <text:p text:style-name="al"/>
              <text:p text:style-name="al">
              <text:span text:style-name="nadrukvet">Afdeling 5 </text:span>
              <text:span text:style-name="nadrukvet">Bruikbaarheid en aanzien van de weg</text:span>
            </text:p>
              <text:p text:style-name="al">Artikel 2:10  Het plaatsen van voorwerpen op of aan de weg in strijd met de publieke </text:p>
              <text:p text:style-name="al">functie ervan</text:p>
              <text:p text:style-name="al">Artikel 2:10A   Het plaatsen van (tijdelijke) reclame- en aankondigingsborden </text:p>
              <text:p text:style-name="al">Artikel 2:11  (Omgevings)vergunning voor het aanleggen, beschadigen en veranderen </text:p>
              <text:p text:style-name="al">van een weg</text:p>
              <text:p text:style-name="al">Artikel 2:12  Maken, veranderen van een uitweg</text:p>
              <text:p text:style-name="al"/>
              <text:p text:style-name="al">
              <text:span text:style-name="nadrukvet">Afdeling 6 </text:span>
              <text:span text:style-name="nadrukvet">Veiligheid op de weg</text:span>
            </text:p>
              <text:p text:style-name="al">Artikel 2:13  Veroorzaken van gladheid [gereserveerd]</text:p>
              <text:p text:style-name="al">Artikel 2:14  Winkelwagentjes</text:p>
              <text:p text:style-name="al">Artikel 2:15  Hinderlijke beplanting of gevaarlijk voorwerp</text:p>
              <text:p text:style-name="al">Artikel 2:16  Open straatkolken e.d. </text:p>
              <text:p text:style-name="al">Artikel 2:17  Kelderingangen e.d. [gereserveerd]</text:p>
              <text:p text:style-name="al">Artikel 2:18  Rookverbod in bossen en natuurterreinen</text:p>
              <text:p text:style-name="al">Artikel 2:19  Gevaarlijk of hinderlijk voorwerp [gereserveerd]</text:p>
              <text:p text:style-name="al">Artikel 2:20  Vallende voorwerpen [gereserveerd]</text:p>
              <text:p text:style-name="al">Artikel 2:21  Voorzieningen voor verkeer en verlichting</text:p>
              <text:p text:style-name="al">Artikel 2:22  Objecten onder hoogspanningslijn</text:p>
              <text:p text:style-name="al">Artikel 2:23  Veiligheid op het ijs [gereserveerd]</text:p>
              <text:p text:style-name="al"/>
              <text:p text:style-name="al">
              <text:span text:style-name="nadrukvet">Afdeling 7 </text:span>
              <text:span text:style-name="nadrukvet">Evenementen</text:span>
            </text:p>
              <text:p text:style-name="al">Artikel 2:24  Begripsbepaling</text:p>
              <text:p text:style-name="al">Artikel 2:25  Vergunning evenementen</text:p>
              <text:p text:style-name="al">Artikel 2:26  Ordeverstoring</text:p>
              <text:p text:style-name="al"/>
              <text:p text:style-name="al">
              <text:span text:style-name="nadrukvet">Afdeling 8 </text:span>
              <text:span text:style-name="nadrukvet">Toezicht op openbare inrichtingen</text:span>
            </text:p>
              <text:p text:style-name="al">Artikel 2:27  Begripsbepalingen</text:p>
              <text:p text:style-name="al">Artikel 2:28  Exploitatie openbare inrichting</text:p>
              <text:p text:style-name="al">Artikel 2:29  Sluitingstijd [gereserveerd]</text:p>
              <text:p text:style-name="al">Artikel 2:30  Afwijking sluitingstijd; tijdelijke sluiting</text:p>
              <text:p text:style-name="al">Artikel 2:31  Verboden gedragingen</text:p>
              <text:p text:style-name="al">Artikel 2:32  Handel binnen openbare inrichtingen [gereserveerd]</text:p>
              <text:p text:style-name="al">Artikel 2:33  Het college als bevoegd bestuursorgaan</text:p>
              <text:p text:style-name="al">Artikel 2:34  Het college als bevoegd bestuursorgaan [gereserveerd]</text:p>
              <text:p text:style-name="al"/>
              <text:p text:style-name="al">
              <text:span text:style-name="nadrukvet">Afdeling 8A</text:span>
              <text:span text:style-name="nadrukvet">Bijzondere bepalingen over horecabedrijven als bedoeld in de Drank- en Horecawet</text:span>
            </text:p>
              <text:p text:style-name="al">Artikel 2:34a Begripsbepalingen</text:p>
              <text:p text:style-name="al">Artikel 2:34b Reguliering paracommerciële rechtspersonen</text:p>
              <text:p text:style-name="al"/>
              <text:p text:style-name="al">
              <text:span text:style-name="nadrukvet">Afdeling 9 Toezicht op inrichtingen tot het verschaffen van nachtverblijf</text:span>
            </text:p>
              <text:p text:style-name="al">Artikel 2:35  Begripsbepaling</text:p>
              <text:p text:style-name="al">Artikel 2:36  Kennisgeving exploitatie</text:p>
              <text:p text:style-name="al">Artikel 2:37  Nachtregister [gereserveerd]</text:p>
              <text:p text:style-name="al">Artikel 2:38  Verschaffing gegevens nachtregister</text:p>
              <text:p text:style-name="al"/>
              <text:p text:style-name="al">
              <text:span text:style-name="nadrukvet">Afdeling 10 Toezicht op speelgelegenheden</text:span>
            </text:p>
              <text:p text:style-name="al">Artikel 2:39  Speelgelegenheden</text:p>
              <text:p text:style-name="al">Artikel 2:40  Speelautomaten</text:p>
              <text:p text:style-name="al"/>
              <text:p text:style-name="al">
              <text:span text:style-name="nadrukvet">Afdeling 11 Maatregelen tegen overlast en baldadigheid</text:span>
            </text:p>
              <text:p text:style-name="al">Artikel 2:41  Betreden gesloten woning of lokaal</text:p>
              <text:p text:style-name="al">Artikel 2:42  Plakken en kladden</text:p>
              <text:p text:style-name="al">Artikel 2:43  Vervoer plakgereedschap e.d.</text:p>
              <text:p text:style-name="al">Artikel 2:44  Vervoer inbrekerswerktuigen</text:p>
              <text:p text:style-name="al">Artikel 2:45  Betreden van plantsoenen e.d. [gereserveerd]</text:p>
              <text:p text:style-name="al">Artikel 2:46  Rijden over bermen e.d. [gereserveerd]</text:p>
              <text:p text:style-name="al">Artikel 2:47  Hinderlijk gedrag op openbare plaatsen</text:p>
              <text:p text:style-name="al">Artikel 2:48  Verboden drankgebruik</text:p>
              <text:p text:style-name="al">Artikel 2:49  Verboden gedrag bij of in gebouwen</text:p>
              <text:p text:style-name="al">Artikel 2:50  Hinderlijk gedrag in voor het publiek toegankelijke ruimten</text:p>
              <text:p text:style-name="al">Artikel 2:50A Hinderlijk gedrag op of bij een jongeren ontmoetingsplaats (JOP)</text:p>
              <text:p text:style-name="al">Artikel 2:51  Neerzetten van fietsen e.d. </text:p>
              <text:p text:style-name="al">Artikel 2:52  Overlast van fiets of bromfiets op markt en kermisterrein e.d.</text:p>
              <text:p text:style-name="al">Artikel 2:53  Bespieden van personen [gereserveerd]</text:p>
              <text:p text:style-name="al">Artikel 2:54  Bewakingsapparatuur [gereserveerd]</text:p>
              <text:p text:style-name="al">Artikel 2:55  Nodeloos alarmeren [gereserveerd]</text:p>
              <text:p text:style-name="al">Artikel 2:56  Alarminstallaties [gereserveerd]</text:p>
              <text:p text:style-name="al">Artikel 2:57  Loslopende honden</text:p>
              <text:p text:style-name="al">Artikel 2:58  Verontreiniging door honden</text:p>
              <text:p text:style-name="al">Artikel 2:59  Gevaarlijke honden</text:p>
              <text:p text:style-name="al">Artikel 2:60  Houden van hinderlijke of schadelijke dieren</text:p>
              <text:p text:style-name="al">Artikel 2:61  Wilde dieren [gereserveerd]</text:p>
              <text:p text:style-name="al">Artikel 2:62  Loslopend vee</text:p>
              <text:p text:style-name="al">Artikel 2:63  Duiven</text:p>
              <text:p text:style-name="al">Artikel 2:64  Bijen</text:p>
              <text:p text:style-name="al">Artikel 2:65  Bedelarij</text:p>
              <text:p text:style-name="al"/>
              <text:p text:style-name="al">
              <text:span text:style-name="nadrukvet">Afdeling 12 </text:span>
              <text:span text:style-name="nadrukvet">Bepalingen ter bestrijding van heling van goederen</text:span>
            </text:p>
              <text:p text:style-name="al">Artikel 2:66 Begripsbepaling</text:p>
              <text:p text:style-name="al">Artikel 2:67  Verplichtingen met betrekking tot het verkoopregister</text:p>
              <text:p text:style-name="al">Artikel 2:68  Voorschriften als bedoeld in artikel 437ter van het Wetboek van strafrecht</text:p>
              <text:p text:style-name="al">Artikel 2:69  Vervreemding van door opkoop verkregen goederen [gereserveerd]</text:p>
              <text:p text:style-name="al">Artikel 2:70  Handel in horecabedrijven [gereserveerd]</text:p>
              <text:p text:style-name="al"/>
              <text:p text:style-name="al">
              <text:span text:style-name="nadrukvet">Afdeling 13 </text:span>
              <text:span text:style-name="nadrukvet">Vuurwerk</text:span>
            </text:p>
              <text:p text:style-name="al">Artikel 2:71  Begripsbepaling</text:p>
              <text:p text:style-name="al">Artikel 2:72  Ter beschikking stellen van consumentenvuurwerk tijdens de verkoopdagen</text:p>
              <text:p text:style-name="al">Artikel 2:73  Bezigen van consumentenvuurwerk tijdens de jaarwisseling</text:p>
              <text:p text:style-name="al"/>
              <text:p text:style-name="al">
              <text:span text:style-name="nadrukvet">Afdeling 14 </text:span>
              <text:span text:style-name="nadrukvet">Drugsoverlast</text:span>
            </text:p>
              <text:p text:style-name="al">Artikel 2:74  Drugshandel op straat</text:p>
              <text:p text:style-name="al"/>
              <text:p text:style-name="al">
              <text:span text:style-name="nadrukvet">Afdeling 15 </text:span>
              <text:span text:style-name="nadrukvet">Bestuurlijke </text:span>
              <text:span text:style-name="nadrukvet">ophouding</text:span>
              <text:span text:style-name="nadrukvet">, veiligheidsrisicogebieden en cameratoezicht op </text:span>
            </text:p>
              <text:p text:style-name="al">
              <text:span text:style-name="nadrukvet">openbare plaatsen</text:span>
            </text:p>
              <text:p text:style-name="al">Artikel 2:75  Bestuurlijke ophouding</text:p>
              <text:p text:style-name="al">Artikel 2:76  Veiligheidsrisicogebieden </text:p>
              <text:p text:style-name="al">Artikel 2:77  Cameratoezicht op openbare plaatsen</text:p>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artikel_id1-3-2-2-3-2" text:style-name="artikel">
              <text:p text:style-name="artikel_kop_titel"><text:span text:style-name="artikel_kop_label"/> <text:span text:style-name="artikel_kop_nr"/> </text:p>
              <text:p text:style-name="al">
              <text:span text:style-name="nadrukvet">Afdeling 1 </text:span>
              <text:span text:style-name="nadrukvet">Begripsbepalingen</text:span>
            </text:p>
              <text:p text:style-name="al">Artikel 3:1  Begripsbepalingen</text:p>
              <text:p text:style-name="al">Artikel 3:2  Bevoegd bestuursorgaan </text:p>
              <text:p text:style-name="al">Artikel 3:3  Nadere regels</text:p>
              <text:p text:style-name="al"/>
              <text:p text:style-name="al">
              <text:span text:style-name="nadrukvet">Afdeling 2 </text:span>
              <text:span text:style-name="nadrukvet">Seksinrichtingen, straatprostitutie, sekswinkels en dergelijke</text:span>
            </text:p>
              <text:p text:style-name="al">Artikel 3:4  Vergunning seksinrichting</text:p>
              <text:p text:style-name="al">Artikel 3:5  Gedragseisen exploitant en beheerder</text:p>
              <text:p text:style-name="al">Artikel 3:6  Sluitingstijden</text:p>
              <text:p text:style-name="al">Artikel 3:7  Tijdelijke afwijking sluitingstijden; (tijdelijke) sluiting</text:p>
              <text:p text:style-name="al">Artikel 3:8  Aanwezigheid van en toezicht door exploitant en beheerder</text:p>
              <text:p text:style-name="al">Artikel 3:9  Straatprostitutie </text:p>
              <text:p text:style-name="al">Artikel 3:10  Sekswinkels </text:p>
              <text:p text:style-name="al">Artikel 3:11  Tentoonstellen, aanbieden en aanbrengen van erotisch- pornografische </text:p>
              <text:p text:style-name="al">goederen, afbeeldingen en dergelijke</text:p>
              <text:p text:style-name="al"/>
              <text:p text:style-name="al">
              <text:span text:style-name="nadrukvet">Afdeling 3 </text:span>
              <text:span text:style-name="nadrukvet">Beslissingstermijn; weigeringsgronden</text:span>
            </text:p>
              <text:p text:style-name="al">Artikel 3:12  Beslissingstermijn </text:p>
              <text:p text:style-name="al">Artikel 3:13  Weigeringsgronden</text:p>
              <text:p text:style-name="al"/>
              <text:p text:style-name="al">
              <text:span text:style-name="nadrukvet">Afdeling 4 </text:span>
              <text:span text:style-name="nadrukvet">Beëindiging exploitatie; wijziging beheer</text:span>
            </text:p>
              <text:p text:style-name="al">Artikel 3:14  Beëindiging exploitatie </text:p>
              <text:p text:style-name="al">Artikel 3:15  Wijziging beheer</text:p>
              <text:p text:style-name="al"/>
              <text:p text:style-name="al">
              <text:span text:style-name="nadrukvet">Afdeling 5 </text:span>
              <text:span text:style-name="nadrukvet">Overgangsbepaling [gereserveerd]</text:span>
            </text:p>
              <text:p text:style-name="al">Artikel 3:16  Overgangsbepaling [gereserveerd]</text:p>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pan text:style-name="nadrukvet">Afdeling 1 </text:span>
              <text:span text:style-name="nadrukvet">Geluidhinder en verlichting</text:span>
            </text:p>
              <text:p text:style-name="al">Artikel 4:1  Begripsbepalingen</text:p>
              <text:p text:style-name="al">Artikel 4:2  Aanwijzing collectieve festiviteiten</text:p>
              <text:p text:style-name="al">Artikel 4:3  Kennisgeving incidentele festiviteiten</text:p>
              <text:p text:style-name="al">Artikel 4:4  Verboden incidentele feesten </text:p>
              <text:p text:style-name="al">Artikel 4:5  Onversterkte muziek</text:p>
              <text:p text:style-name="al">Artikel 4:6  Overige geluid – en lichthinder</text:p>
              <text:p text:style-name="al">Artikel 4:6a  Mosquito [gereserveerd]</text:p>
              <text:p text:style-name="al"/>
              <text:p text:style-name="al">
              <text:span text:style-name="nadrukvet">Afdeling 2 </text:span>
              <text:span text:style-name="nadrukvet">Bodem- weg- en milieuverontreiniging</text:span>
            </text:p>
              <text:p text:style-name="al">Artikel 4:7  Straatvegen</text:p>
              <text:p text:style-name="al">Artikel 4:8  Natuurlijke behoefte doen </text:p>
              <text:p text:style-name="al">Artikel 4:9  Toestand van sloten en andere wateren en niet openbare ruimten en putten </text:p>
              <text:p text:style-name="al">buiten gebouwen</text:p>
              <text:p text:style-name="al"/>
              <text:p text:style-name="al">
              <text:span text:style-name="nadrukvet">Afdeling 3 </text:span>
              <text:span text:style-name="nadrukvet">Het bewaren van houtopstanden [gereserveerd]</text:span>
            </text:p>
              <text:p text:style-name="al">Artikel 4:10  Begripsbepalingen [gereserveerd]</text:p>
              <text:p text:style-name="al">Artikel 4:11  Omgevingsvergunning voor het vellen van houtopstanden [gereserveerd]</text:p>
              <text:p text:style-name="al">Artikel 4:12  Vergunning van rechtswege [gereserveerd]</text:p>
              <text:p text:style-name="al"/>
              <text:p text:style-name="al">
              <text:span text:style-name="nadrukvet">Afdeling 4 </text:span>
              <text:span text:style-name="nadrukvet">Maatregelen tegen ontsiering en stankoverlast</text:span>
            </text:p>
              <text:p text:style-name="al">Artikel 4:13  Opslag voertuigen, vaartuigen, mest, afvalstoffen enz.</text:p>
              <text:p text:style-name="al">Artikel 4:14  Stankoverlast door gebruik van meststoffen [gereserveerd]</text:p>
              <text:p text:style-name="al">Artikel 4:15  Verbod hinderlijke of gevaarlijke reclame</text:p>
              <text:p text:style-name="al">Artikel 4:16  Vergunningsplicht lichtreclame [gereserveerd]</text:p>
              <text:p text:style-name="al"/>
              <text:p text:style-name="al">
              <text:span text:style-name="nadrukvet">Afdeling 5 </text:span>
              <text:span text:style-name="nadrukvet">Kamperen buiten kampeerterreinen</text:span>
            </text:p>
              <text:p text:style-name="al">Artikel 4:17  Begripsbepaling</text:p>
              <text:p text:style-name="al">Artikel 4:18  Ontheffing van het verbod tot recreatief nachtverblijf buiten kampeerterreinen</text:p>
              <text:p text:style-name="al">Artikel 4:19  Aanwijzing kampeerplaatsen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text:p>
              <text:p text:style-name="al">
              <text:span text:style-name="nadrukvet">Afdeling 1 </text:span>
              <text:span text:style-name="nadrukvet">Parkeerexcessen</text:span>
            </text:p>
              <text:p text:style-name="al">Artikel 5:1  Begripsbepalingen</text:p>
              <text:p text:style-name="al">Artikel 5:2  Parkeren van voertuigen van autobedrijf e.d.</text:p>
              <text:p text:style-name="al">Artikel 5:3  Te koop aanbieden van voertuigen</text:p>
              <text:p text:style-name="al">Artikel 5:4  Defecte voertuigen</text:p>
              <text:p text:style-name="al">Artikel 5:5  Voertuigwrakken</text:p>
              <text:p text:style-name="al">Artikel 5:6  Kampeermiddelen e.a.</text:p>
              <text:p text:style-name="al">Artikel 5:7  Parkeren van reclamevoertuigen </text:p>
              <text:p text:style-name="al">Artikel 5:8  Parkeren van grote voertuigen</text:p>
              <text:p text:style-name="al">Artikel 5:9  Parkeren van uitzichtbelemmerende voertuigen</text:p>
              <text:p text:style-name="al">Artikel 5:10  Parkeren van voertuigen met stankverspreidende stoffen [gereserveerd]</text:p>
              <text:p text:style-name="al">Artikel 5:11  Aantasting groenvoorzieningen door voertuigen</text:p>
              <text:p text:style-name="al">Artikel 5:12  Overlast van fiets of bromfiets</text:p>
              <text:p text:style-name="al"/>
              <text:p text:style-name="al">
              <text:span text:style-name="nadrukvet"/>
            </text:p>
              <text:p text:style-name="al">
              <text:span text:style-name="nadrukvet">Afdeling 2 </text:span>
              <text:span text:style-name="nadrukvet">Collecteren</text:span>
            </text:p>
              <text:p text:style-name="al">Artikel 5:13  Inzameling van geld of goederen</text:p>
              <text:p text:style-name="al"/>
              <text:p text:style-name="al">
              <text:span text:style-name="nadrukvet">Afdeling 3 </text:span>
              <text:span text:style-name="nadrukvet">Venten</text:span>
            </text:p>
              <text:p text:style-name="al">Artikel 5:14  Begripsbepaling</text:p>
              <text:p text:style-name="al">Artikel 5:15  Ventverbod</text:p>
              <text:p text:style-name="al">Artikel 5:16  Vrijheid van meningsuiting</text:p>
              <text:p text:style-name="al"/>
              <text:p text:style-name="al">
              <text:span text:style-name="nadrukvet">Afdeling 4 </text:span>
              <text:span text:style-name="nadrukvet">Standplaatsen</text:span>
            </text:p>
              <text:p text:style-name="al">Artikel 5:17  Begripsbepaling</text:p>
              <text:p text:style-name="al">Artikel 5:18  Standplaatsvergunning, weigerings en intrekkingsgronden</text:p>
              <text:p text:style-name="al">Artikel 5:19  Toestemming rechthebbende </text:p>
              <text:p text:style-name="al">Artikel 5:20  Afbakeningsbepalingen</text:p>
              <text:p text:style-name="al">Artikel 5:21  Aanhoudingsplicht [gereserveerd]</text:p>
              <text:p text:style-name="al"/>
              <text:p text:style-name="al">
              <text:span text:style-name="nadrukvet">Afdeling 5 </text:span>
              <text:span text:style-name="nadrukvet">Snuffelmarkten</text:span>
            </text:p>
              <text:p text:style-name="al">Artikel 5:22  Begripsbepaling</text:p>
              <text:p text:style-name="al">Artikel 5:23  Organiseren van een snuffelmarkt</text:p>
              <text:p text:style-name="al"/>
              <text:p text:style-name="al">
              <text:span text:style-name="nadrukvet">Afdeling 6</text:span>
              <text:span text:style-name="nadrukvet">Openbaar water</text:span>
            </text:p>
              <text:p text:style-name="al">Artikel 5:24  Voorwerpen op, in of boven openbaar water</text:p>
              <text:p text:style-name="al">Artikel 5:25  Ligplaats woonschepen en overige vaartuigen [gereserveerd]</text:p>
              <text:p text:style-name="al">Artikel 5:26  Aanwijzing ligplaats [gereserveerd]</text:p>
              <text:p text:style-name="al">Artikel 5:27  Verbod innemen ligplaats [gereserveerd]</text:p>
              <text:p text:style-name="al">Artikel 5:28  Beschadigen van waterstaatswerken [gereserveerd]</text:p>
              <text:p text:style-name="al">Artikel 5:29  Reddingsmiddelen [gereserveerd]</text:p>
              <text:p text:style-name="al">Artikel 5:30  Veiligheid op het water [gereserveerd]</text:p>
              <text:p text:style-name="al">Artikel 5:31  Overlast aan vaartuigen [gereserveerd]</text:p>
              <text:p text:style-name="al"/>
              <text:p text:style-name="al">
              <text:span text:style-name="nadrukvet">Afdeling 7 </text:span>
              <text:span text:style-name="nadrukvet">Crossterreinen en gemotoriseerd en ruiterverkeer in natuurgebieden</text:span>
            </text:p>
              <text:p text:style-name="al">Artikel 5:31A Begripsbepalingen</text:p>
              <text:p text:style-name="al">Artikel 5:32  Crossterreinen</text:p>
              <text:p text:style-name="al">Artikel 5:33  Beperking verkeer in natuurgebieden</text:p>
              <text:p text:style-name="al"/>
              <text:p text:style-name="al">
              <text:span text:style-name="nadrukvet">Afdeling 8 </text:span>
              <text:span text:style-name="nadrukvet">Verbod vuur te stoken</text:span>
            </text:p>
              <text:p text:style-name="al">Artikel 5:34  Verbod afvalstoffen te verbranden buiten inrichtingen of anderszins vuur </text:p>
              <text:p text:style-name="al">te stoken</text:p>
              <text:p text:style-name="al"/>
              <text:p text:style-name="al">
              <text:span text:style-name="nadrukvet">Afdeling 9 </text:span>
              <text:span text:style-name="nadrukvet">Verstrooiing van as</text:span>
            </text:p>
              <text:p text:style-name="al">Artikel 5:35  Begripsbepaling</text:p>
              <text:p text:style-name="al">Artikel 5:36  Verboden plaatsen</text:p>
              <text:p text:style-name="al">Artikel 5:37  Hinder of overlast</text:p>
              <text:p text:style-name="al"/>
              <text:p text:style-name="al">
              <text:span text:style-name="nadrukvet">Afdeling 10 </text:span>
              <text:span text:style-name="nadrukvet">Detectieverbod</text:span>
            </text:p>
              <text:p text:style-name="al">Artikel 5:38  Detectieverbod</text:p>
              <text:p text:style-name="al"/>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Artikel 6:1  Strafbepaling</text:p>
              <text:p text:style-name="al">Artikel 6:2  Toezichthouders</text:p>
              <text:p text:style-name="al">Artikel 6:3  Binnentreden woningen</text:p>
              <text:p text:style-name="al">Artikel 6:4  Intrekking oude verordening</text:p>
              <text:p text:style-name="al">Artikel 6:5  Overgangsbepaling</text:p>
              <text:p text:style-name="al">Artikel 6:6 Inwerkingtreding</text:p>
              <text:p text:style-name="al">Artikel 6:7  Citeertitel</text:p>
              <text:p text:style-name="al"/>
            </text:section>
            <text:p text:style-name="hoofdstuk_bottom"/>
          </text:section>
          <text:section text:name="hoofdstuk_id1-3-2-2-7" text:style-name="hoofdstuk">
            <text:p text:style-name="hoofdstuk_kop"><text:span text:style-name="label">Hoofdstuk</text:span> <text:span text:style-name="nr">1</text:span> Algemene bepalingen</text:p>
            <text:section text:name="artikel_id1-3-2-2-7-2" text:style-name="artikel">
              <text:p text:style-name="artikel_kop_titel"><text:span text:style-name="artikel_kop_label">Artikel</text:span> <text:span text:style-name="artikel_kop_nr">1:1</text:span> Begripsomschrijvingen</text:p>
              <text:p text:style-name="al">In deze verordening wordt verstaan onder:</text:p>
              <text:p text:style-name="al">- bebouwde kom: de bebouwde kom of kommen waarvan gedeputeerde staten de grenzen hebben vastgesteld overeenkomstig artikel 20a van de Wegenverkeerswet 1994; </text:p>
              <text:p text:style-name="al">- bevoegd gezag: bestuursorgaan dat bevoegd is tot het nemen van een besluit ten aanzien van een omgevingsvergunning als bedoeld in artikel 2.1 van de Wet algemene bepalingen omgevingsrecht of ten aanzien van een al verleende omgevingsvergunning;</text:p>
              <text:p text:style-name="al">- bouwwerk: bouwwerk als bedoeld in artikel 1 van de Bouwverordening;</text:p>
              <text:p text:style-name="al">- college: het college van burgemeester en wethouders;</text:p>
              <text:p text:style-name="al">- gebouw: hetgeen in artikel 1, eerste lid, onder c van de Woningwet daaronder wordt verstaan;</text:p>
              <text:p text:style-name="al">- handelsreclame: iedere openbare aanprijzing van goederen of diensten, waarmee kennelijk beoogd wordt een commercieel belang te dienen;</text:p>
              <text:p text:style-name="al">- openbaar water: wateren die voor het publiek bevaarbaar of op andere wijze toegankelijk zijn;</text:p>
              <text:p text:style-name="al">- openbare plaats: hetgeen in artikel 1 van de Wet openbare manifestaties daaronder wordt verstaan;</text:p>
              <text:p text:style-name="al">- rechthebbende: degene die over een zaak zeggenschap heeft krachtens een zakelijk of persoonlijk recht;</text:p>
              <text:p text:style-name="al">- weg: hetgeen in artikel 1, eerste lid, onder b, van de Wegenverkeerswet 1994 daaronder wordt verstaan.</text:p>
            </text:section>
            <text:section text:name="artikel_id1-3-2-2-7-3" text:style-name="artikel">
              <text:p text:style-name="artikel_kop_titel"><text:span text:style-name="artikel_kop_label">Artikel</text:span> <text:span text:style-name="artikel_kop_nr">1:2</text:span> Beslistermijn </text:p>
              <text:p text:style-name="al">1. Het bevoegde bestuursorgaan beslist op een aanvraag voor een vergunning of ontheffing binnen acht weken na de datum van ontvangst van de aanvraag.</text:p>
              <text:p text:style-name="al">2. Het bestuursorgaan kan de termijn voor ten hoogste acht weken verdagen.</text:p>
              <text:p text:style-name="al">3. In afwijking van het tweede lid is artikel 3.9 van de Wet algemene bepalingen omgevingsrecht van toepassing indien beslist wordt op een aanvraag om een vergunning als bedoeld in artikel 2:11 of artikel 4:11.</text:p>
            </text:section>
            <text:section text:name="artikel_id1-3-2-2-7-4" text:style-name="artikel">
              <text:p text:style-name="artikel_kop_titel"><text:span text:style-name="artikel_kop_label">Artikel</text:span> <text:span text:style-name="artikel_kop_nr">1:3</text:span> Indiening aanvraag</text:p>
              <text:p text:style-name="al">1. Indien een aanvraag voor een vergunning of ontheffing wordt ingediend minder dan acht weken vóór het tijdstip waarop de aanvrager de vergunning of ontheffing nodig heeft, kan het bestuursorgaan besluiten de aanvraag niet te behandelen.</text:p>
              <text:p text:style-name="al">2. Indien een aanvraag voor een vergunning of ontheffing ten behoeve van een evenement wordt ingediend minder dan zestien weken vóór het tijdstip waarop de aanvrager de vergunning of ontheffing nodig heeft, kan het bestuursorgaan besluiten de aanvraag niet te behandelen.</text:p>
              <text:p text:style-name="al">3. Voor bepaalde, door het bestuursorgaan aan te wijzen, vergunningen of ontheffingen kan de in het eerste lid genoemde termijn worden verlengd met ten hoogste acht weken.</text:p>
              <text:p text:style-name="al"/>
            </text:section>
            <text:section text:name="artikel_id1-3-2-2-7-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section>
            <text:section text:name="artikel_id1-3-2-2-7-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zich daartegen verzet.</text:p>
              <text:p text:style-name="al"/>
            </text:section>
            <text:section text:name="artikel_id1-3-2-2-7-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een daarin ge-stelde termijn dan wel, bij gebreke van een dergelijke termijn, binnen een redelijke termijn;</text:p>
              <text:p text:style-name="al">e. indien de houder dit verzoekt.</text:p>
            </text:section>
            <text:section text:name="artikel_id1-3-2-2-7-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7-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p text:style-name="al"/>
            </text:section>
            <text:p text:style-name="hoofdstuk_bottom"/>
          </text:section>
          <text:section text:name="hoofdstuk_id1-3-2-2-8" text:style-name="hoofdstuk">
            <text:p text:style-name="hoofdstuk_kop"><text:span text:style-name="label"/> <text:span text:style-name="nr"/>  Hoofdstuk 2 Openbare orde</text:p>
            <text:section text:name="artikel_id1-3-2-2-8-2" text:style-name="artikel">
              <text:p text:style-name="artikel_kop_titel"><text:span text:style-name="artikel_kop_label"/> <text:span text:style-name="artikel_kop_nr"/> </text:p>
              <text:p text:style-name="al">
              <text:span text:style-name="nadrukvet">Afdeling 1</text:span>
              <text:span text:style-name="nadrukvet">Bestrijding van ongeregeldheden</text:span>
            </text:p>
            </text:section>
            <text:section text:name="artikel_id1-3-2-2-8-3"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text:p>
              <text:p text:style-name="al">2. Degene die op een openbare plaats </text:p>
              <text:p text:style-name="al">a. aanwezig is bij een voorval waardoor ongeregeldheden ontstaan of dreigen te ontstaan, </text:p>
              <text:p text:style-name="al">b. aanwezig is bij een gebeurtenis die aanleiding geeft tot toeloop van publiek waardoor ongeregeldheden ontstaan of dreigen te ontstaan;  </text:p>
              <text:p text:style-name="al">c. zich bevindt in of aanwezig is bij een samenscholing;</text:p>
              <text:p text:style-name="al">is verplicht op bevel van een ambtenaar van politie zijn weg te vervolgen of zich in de door hem aangewezen richting te verwijderen.</text:p>
              <text:p text:style-name="al">3. Het is verboden zich te begeven of te bevinden op openbare plaatsen die door of vanwege het bevoegd bestuursorgaan in het belang van de openbare veiligheid of ter voorkoming van wanordelijkheden zijn afgezet.</text:p>
              <text:p text:style-name="al">4. De burgemeester kan ontheffing verlenen van het in het derde lid gestelde verbod. </text:p>
              <text:p text:style-name="al">5. Het bepaalde in de voorgaande leden geldt niet voor betogingen, vergaderingen en godsdienstige en levensbeschouwelijke samenkomsten als bedoeld in de Wet openbare manifestaties.</text:p>
              <text:p text:style-name="al">6. Op de ontheffing is paragraaf 4.1.3.3 van de Algemene wet bestuursrecht (positieve fictieve beschikking bij niet tijdig beslissen) niet van toepassing.</text:p>
            </text:section>
            <text:section text:name="artikel_id1-3-2-2-8-4" text:style-name="artikel">
              <text:p text:style-name="artikel_kop_titel"><text:span text:style-name="artikel_kop_label">Artikel</text:span> <text:span text:style-name="artikel_kop_nr">2:1A</text:span> Verstoring van de openbare orde e.d.</text:p>
              <text:p text:style-name="al">1. Onverminderd het bepaalde in de artikelen 424, 426 bis, 431 en 451 van het Wetboek van Strafrecht is het verboden op of aan de weg, of in een voor het publiek toegankelijk gebouw op enigerlei wijze de orde te verstoren, zich hinderlijk te gedragen, personen lastig te vallen, te vechten, deel te nemen aan een samenscholing, onnodig op te dringen of door uitdagend gedrag aanleiding te geven tot wanordelijkheden.</text:p>
              <text:p text:style-name="al">2. Het is verboden om in het geval van wanordelijkheden of indien er ernstig gevaar voor het ontstaan daarvan dreigt, op de in het eerste lid genoemde plaatsen een voorwerp of stof, kennelijk meegebracht om die orde te verstoren, bij zich te hebben.</text:p>
              <text:p text:style-name="al">3. Het is verboden zich te begeven of te bevinden op terreinen, wegen of weggedeelten, wanneer deze door of vanwege de politie of het bevoegde bestuursorgaan in het belang van de openbare veiligheid of ter voorkoming van wanordelijkheden zijn afgezet.</text:p>
              <text:p text:style-name="al">4. Het is verboden een voorwerp dat ter afzetting of afsluiting van een gedeelte van de weg of vanwege het bevoegde gezag is aangebracht, te verplaatsen, te verwijderen of omver te halen.</text:p>
              <text:p text:style-name="al"/>
              <text:p text:style-name="al">
              <text:span text:style-name="nadrukvet">Afdeling 2</text:span>
              <text:span text:style-name="nadrukvet">Betoging</text:span>
            </text:p>
            </text:section>
            <text:section text:name="artikel_id1-3-2-2-8-5" text:style-name="artikel">
              <text:p text:style-name="artikel_kop_titel"><text:span text:style-name="artikel_kop_label">Artikel</text:span> <text:span text:style-name="artikel_kop_nr">2:2</text:span> Optochten</text:p>
              <text:p text:style-name="al">[gereserveerd]</text:p>
            </text:section>
            <text:section text:name="artikel_id1-3-2-2-8-6"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e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12.00 uur op de aan de dag van dat tijdstip voorafgaande werkdag.</text:p>
              <text:p text:style-name="al">5. De burgemeester kan in bijzondere omstandigheden de in het eerste lid genoemde termijn verkorten en een mondelinge kennisgeving in behandeling nemen.</text:p>
            </text:section>
            <text:section text:name="artikel_id1-3-2-2-8-7" text:style-name="artikel">
              <text:p text:style-name="artikel_kop_titel"><text:span text:style-name="artikel_kop_label">Artikel</text:span> <text:span text:style-name="artikel_kop_nr">2:4</text:span> Afwijking termijn</text:p>
              <text:p text:style-name="al">[gereserveerd]</text:p>
            </text:section>
            <text:section text:name="artikel_id1-3-2-2-8-8" text:style-name="artikel">
              <text:p text:style-name="artikel_kop_titel"><text:span text:style-name="artikel_kop_label">Artikel</text:span> <text:span text:style-name="artikel_kop_nr">2:5</text:span> Te verstrekken gegevens</text:p>
              <text:p text:style-name="al">[gereserveerd]</text:p>
              <text:p text:style-name="al"/>
              <text:p text:style-name="al">
              <text:span text:style-name="nadrukvet">Afdeling 3</text:span>
              <text:span text:style-name="nadrukvet">Verspreiding van gedrukte stukken</text:span>
            </text:p>
            </text:section>
            <text:section text:name="artikel_id1-3-2-2-8-9" text:style-name="artikel">
              <text:p text:style-name="artikel_kop_titel"><text:span text:style-name="artikel_kop_label">Artikel</text:span> <text:span text:style-name="artikel_kop_nr">2:6</text:span> Beperking aanbieden e.d. van geschreven of gedrukte stukken of afbeeldingen</text:p>
              <text:p text:style-name="al">1. Het is verboden gedrukte of geschreven stukken dan wel afbeeldingen onder publiek te verspreiden dan wel openlijk aan te bieden op door het college aangewezen openbare plaatsen.</text:p>
              <text:p text:style-name="al">2. Het college kan de werking van het verbod beperken tot bepaalde dagen en uren.</text:p>
              <text:p text:style-name="al">3. Het verbod geldt niet voor het huis-aan-huis verspreiden of het aan huis bezorgen van gedrukte of geschreven stukken en afbeeldingen.</text:p>
              <text:p text:style-name="al">4. Het college kan ontheffing verlenen van het in het eerste lid gestelde verbod. </text:p>
              <text:p text:style-name="al">5. Op de ontheffing is paragraaf 4.1.3.3 van de Algemene wet bestuursrecht (positieve fictieve beschikking bij niet tijdig beslissen) van toepassing.</text:p>
              <text:p text:style-name="al"/>
              <text:p text:style-name="al"/>
              <text:p text:style-name="al">
              <text:span text:style-name="nadrukvet">Afdeling 4</text:span>
              <text:span text:style-name="nadrukvet">Vertoningen e.d. op de weg</text:span>
            </text:p>
              <text:p text:style-name="al"/>
            </text:section>
            <text:section text:name="artikel_id1-3-2-2-8-10" text:style-name="artikel">
              <text:p text:style-name="artikel_kop_titel"><text:span text:style-name="artikel_kop_label">Artikel</text:span> <text:span text:style-name="artikel_kop_nr">2:7</text:span> Feest, muziek en wedstrijd e.d.</text:p>
              <text:p text:style-name="al">[gereserveerd]</text:p>
            </text:section>
            <text:section text:name="artikel_id1-3-2-2-8-11" text:style-name="artikel">
              <text:p text:style-name="artikel_kop_titel"><text:span text:style-name="artikel_kop_label">Artikel</text:span> <text:span text:style-name="artikel_kop_nr">2:8</text:span> Dienstverlening</text:p>
              <text:p text:style-name="al">[gereserveerd]</text:p>
            </text:section>
            <text:section text:name="artikel_id1-3-2-2-8-12" text:style-name="artikel">
              <text:p text:style-name="artikel_kop_titel"><text:span text:style-name="artikel_kop_label">Artikel</text:span> <text:span text:style-name="artikel_kop_nr">2:9</text:span> Ontheffing van het verbod optreden als straatartiest</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 </text:p>
              <text:p text:style-name="al">2. De burgemeester kan de werking van het verbod beperken tot bepaalde dagen en uren.</text:p>
              <text:p text:style-name="al">3. De burgemeester kan ontheffing verlenen van het verbod.</text:p>
              <text:p text:style-name="al">4. Op de ontheffing is paragraaf 4.1.3.3 van de Algemene wet bestuursrecht (positieve fictieve beschikking bij niet tijdig beslissen) niet van toepassing.</text:p>
              <text:p text:style-name="al"/>
              <text:p text:style-name="al">
              <text:span text:style-name="nadrukvet">Afdeling 5</text:span>
              <text:span text:style-name="nadrukvet">Bruikbaarheid en aanzien van de weg</text:span>
            </text:p>
            </text:section>
            <text:section text:name="artikel_id1-3-2-2-8-13" text:style-name="artikel">
              <text:p text:style-name="artikel_kop_titel"><text:span text:style-name="artikel_kop_label">Artikel</text:span> <text:span text:style-name="artikel_kop_nr">2:10</text:span> Het plaatsen van voorwerpen op of aan de weg in strijd met de publieke functie ervan met uitzondering van reclame- en aankondigingsborden</text:p>
              <text:p text:style-name="al">1) Het is verboden de weg of een weggedeelte anders te gebruiken dan overeenkomstig de publieke functie daarvan, als: </text:p>
              <text:p text:style-name="al">a. het gebruik schade toebrengt of kan toebrengen aan de weg, de bruikbaarheid van de weg belemmert of kan belemmeren, dan wel een belemmering vormt of kan vormen voor het beheer of onderhoud van de weg; of</text:p>
              <text:p text:style-name="al">b. het gebruik niet voldoet aan redelijke eisen van welstand. </text:p>
              <text:p text:style-name="al">2) Van een belemmering voor de bruikbaarheid van de weg is in ieder geval sprake wanneer niet tenminste een vrije doorgang van 1,5 meter wordt gelaten op voetpaden en van 3 meter op de rijbaan voor fietsers of gemotoriseerd verkeer.</text:p>
              <text:p text:style-name="al">3) Het college kan in het belang van de openbare orde of de woon- en leefomgeving nadere regels stellen ten aanzien van terrassen en uitstallingen.</text:p>
              <text:p text:style-name="al">4) Het bevoegd bestuursorgaan kan ontheffing verlenen van het in het eerste lid gestelde verbod. </text:p>
              <text:p text:style-name="al">5) Het bevoegd gezag kan een omgevingsvergunning verlenen voor het in het eerste lid bedoelde gebruik, voor zover dit een activiteit betreft als bedoeld in artikel 2.2, eerste lid, onder j. of onder k. van de Wet algemene bepalingen omgevingsrecht. </text:p>
              <text:p text:style-name="al">6) Het verbod in het eerste lid geldt niet voor: </text:p>
              <text:p text:style-name="al">a. evenementen als bedoeld in artikel 2:24; </text:p>
              <text:p text:style-name="al">b. standplaatsen als bedoeld in artikel 5:19. </text:p>
              <text:p text:style-name="al">c. overige gevallen waarin krachtens een wettelijke regeling een vergunning voor het ge-bruik van de weg is verleend.</text:p>
              <text:p text:style-name="al">7) Het verbod in het eerste lid van dit artikel geldt niet voor zover in het daarin geregelde onderwerp wordt voorzien door de Wet beheer rijkswaterstaatswerken, artikel 5 van de Wegenverkeerswet, of het Provinciaal wegenreglement. </text:p>
              <text:p text:style-name="al">8) Op de ontheffing bedoeld in het derde lid is paragraaf 4.1.3.3 van de Algemene wet bestuursrecht (positieve fictieve beschikking bij niet tijdig beslissen) niet van toepassing.</text:p>
              <text:p text:style-name="al"/>
            </text:section>
            <text:section text:name="artikel_id1-3-2-2-8-14" text:style-name="artikel">
              <text:p text:style-name="artikel_kop_titel"><text:span text:style-name="artikel_kop_label">Artikel</text:span> <text:span text:style-name="artikel_kop_nr">2:10A</text:span> Het plaatsen van (tijdelijke) reclame- en aankondigingsborden </text:p>
              <text:p text:style-name="al">1. Het is verboden zonder vergunning van het college op, boven of langs de weg aankondi-gingsborden, reclameborden of andere borden te plaatsen.  </text:p>
              <text:p text:style-name="al">2. Een vergunning bedoeld in het eerste lid kan worden geweigerd:</text:p>
              <text:p text:style-name="al">a. indien het beoogde gebruik schade toebrengt aan de weg, gevaar oplevert voor de bruikbaarheid van de weg of voor het doelmatig en veilig gebruik daarvan, dan wel een belemmering kan vormen voor het doelmatig beheer en onderhoud van de weg;</text:p>
              <text:p text:style-name="al">b. indien het beoogde gebruik hetzij op zichzelf, hetzij in verband met de omgeving niet voldoet aan redelijke eisen van welstand;</text:p>
              <text:p text:style-name="al">c. in het belang van de voorkoming of beperking van overlast voor gebruikers van de in de nabijheid gelegen onroerende zaak.</text:p>
              <text:p text:style-name="al">3. Op de vergunning bedoeld in het eerste lid is paragraaf 4.1.3.3 van de Algemene wet be-stuursrecht (positieve fictieve beschikking bij niet tijdig beslissen) niet van toepassing.</text:p>
              <text:p text:style-name="al"/>
            </text:section>
            <text:section text:name="artikel_id1-3-2-2-8-15"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p text:style-name="al">2. De vergunning wordt verleend: </text:p>
              <text:p text:style-name="al">a. als omgevingsvergunning door het bevoegd gezag, indien de activiteiten zijn verboden bij een bestemmingsplan, beheersverordening, exploitatieplan of voorberei-dingsbesluit; </text:p>
              <text:p text:style-name="al">b. door het college in de overige gevallen. </text:p>
              <text:p text:style-name="al">3. Het verbod in het eerste lid is niet van toepassing indien in opdracht van een bestuursorgaan of openbaar lichaam publieke taken worden verricht.</text:p>
              <text:p text:style-name="al">4. Het verbod geldt voorts niet voor zover in het daarin geregelde onderwerp wordt voorzien door het Wetboek van Strafrecht, de Wet beheer rijkswaterstaatswerken, de Provinciale wegenverordening, de Waterschapskeur, de Telecommunicatiewet of de Verordening werkzaamheden kabels en leidingen gemeente Bunnik.</text:p>
              <text:p text:style-name="al">5. Op de vergunning is paragraaf 4.1.3.3 van de Algemene wet bestuursrecht (positieve fictieve beschikking bij niet tijdig beslissen) niet van toepassing.</text:p>
            </text:section>
            <text:section text:name="artikel_id1-3-2-2-8-16" text:style-name="artikel">
              <text:p text:style-name="artikel_kop_titel"><text:span text:style-name="artikel_kop_label">Artikel</text:span> <text:span text:style-name="artikel_kop_nr">2:12</text:span> Maken, veranderen van een uitweg</text:p>
              <text:p text:style-name="al">1. Het is verboden zonder vergunning van het bevoegd gezag een uitweg te maken, te hebben, te veranderen of het gebruik daarvan te veranderen.</text:p>
              <text:p text:style-name="al">2. De vergunning kan worden geweigerd:</text:p>
              <text:p text:style-name="al">a. indien daardoor het verkeer op de weg in gevaar wordt gebracht; </text:p>
              <text:p text:style-name="al">b. indien de bruikbaarheid of het meest doelmatige gebruik van de weg daardoor wordt   aangetast;</text:p>
              <text:p text:style-name="al">c. indien dat zonder noodzaak ten koste gaat van een openbare parkeerplaats; </text:p>
              <text:p text:style-name="al">d. indien het uiterlijk aanzien van de omgeving daardoor op onaanvaardbare wijze wordt aangetast;</text:p>
              <text:p text:style-name="al">e. indien het openhaar groen daardoor op onaanvaardbare wijze wordt aangetast; </text:p>
              <text:p text:style-name="al">f. indien er sprake is van een uitweg van een perceel dat al door een andere uitweg wordt ontsloten, en de aanleg van deze tweede uitweg ten koste gaat van een openbare parkeerplaats of het openbaar groen.</text:p>
              <text:p text:style-name="al">3. Het verbod in het eerste lid is niet van toepassing indien in opdracht van een bestuursorgaan of openbaar lichaam publieke taken worden verricht.</text:p>
              <text:p text:style-name="al">4. Het verbod in het eerste lid geldt niet voor zover in het daar geregelde onderwerp wordt voorzien door de Wet beheer rijkswaterstaatswerken, de Waterschapskeur of het Provinciaal wegenreglement Provincie.</text:p>
              <text:p text:style-name="al"/>
              <text:p text:style-name="al">
              <text:span text:style-name="nadrukvet">Afdeling 6</text:span>
              <text:span text:style-name="nadrukvet">veiligheid op de weg</text:span>
            </text:p>
            </text:section>
            <text:section text:name="artikel_id1-3-2-2-8-17"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8-18" text:style-name="artikel">
              <text:p text:style-name="artikel_kop_titel"><text:span text:style-name="artikel_kop_label">Artikel</text:span> <text:span text:style-name="artikel_kop_nr">2:14</text:span> Winkelwagentjes</text:p>
              <text:p text:style-name="al">1. De rechthebbende op een bedrijf die winkelwagentjes ter beschikking stelt, mede ten behoeve van het vervoer van winkelwaren over de weg, is verplicht deze:</text:p>
              <text:p text:style-name="al">a. te voorzien van de naam van het bedrijf of een ander herkenningsteken, en</text:p>
              <text:p text:style-name="al">b. de in de omgeving van dat bedrijf door het publiek op een openbare plaats achtergelaten winkelwagentjes terstond te verwijderen of te doen verwijderen. </text:p>
              <text:p text:style-name="al">2. Het is verboden een winkelwagentje na gebruik onbeheerd op een openbare plaats achter te laten.</text:p>
              <text:p text:style-name="al">3. Het in het eerste lid bepaalde geldt niet voor zover in het daarin geregelde onderwerp wordt voorzien door de Wet milieubeheer. </text:p>
            </text:section>
            <text:section text:name="artikel_id1-3-2-2-8-19"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8-20"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8-21" text:style-name="artikel">
              <text:p text:style-name="artikel_kop_titel"><text:span text:style-name="artikel_kop_label">Artikel</text:span> <text:span text:style-name="artikel_kop_nr">2:17</text:span> Kelderingangen e.d.</text:p>
              <text:p text:style-name="al">[gereserveerd]</text:p>
            </text:section>
            <text:section text:name="artikel_id1-3-2-2-8-22" text:style-name="artikel">
              <text:p text:style-name="artikel_kop_titel"><text:span text:style-name="artikel_kop_label">Artikel</text:span> <text:span text:style-name="artikel_kop_nr">2:18</text:span> Rookverbod in bossen en natuurterreinen</text:p>
              <text:p text:style-name="al">1. Het is verboden in bossen, of binnen een afstand van dertig meter daarvan:</text:p>
              <text:p text:style-name="al">a. te roken gedurende een door het college aangewezen periode;</text:p>
              <text:p text:style-name="al">b. voor zover het de openlucht betreft, brandende of smeulende voorwerpen te laten vallen, weg te werpen of te laten liggen.</text:p>
              <text:p text:style-name="al">2. De verboden in het eerste lid zijn niet van toepassing op situaties waarin wordt voorzien artikel 429, aanhef en onder 3, van het Wetboek van Strafrecht.</text:p>
              <text:p text:style-name="al">3. De verboden zijn voorts niet van toepassing voor zover het roken plaatsvindt in gebouwen en aangrenzende erven.</text:p>
            </text:section>
            <text:section text:name="artikel_id1-3-2-2-8-23"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8-24" text:style-name="artikel">
              <text:p text:style-name="artikel_kop_titel"><text:span text:style-name="artikel_kop_label">Artikel</text:span> <text:span text:style-name="artikel_kop_nr">2:20</text:span> Vallende voorwerpen</text:p>
              <text:p text:style-name="al">[gereserveerd]</text:p>
            </text:section>
            <text:section text:name="artikel_id1-3-2-2-8-25"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 </text:p>
              <text:p text:style-name="al">2. Het eerste lid is niet van toepassing op situaties waarin wordt voorzien door de Waterstaatswet 1900, de Onteigeningswet, of de Belemmeringenwet Privaatrecht</text:p>
              <text:p text:style-name="al"/>
            </text:section>
            <text:section text:name="artikel_id1-3-2-2-8-26" text:style-name="artikel">
              <text:p text:style-name="artikel_kop_titel"><text:span text:style-name="artikel_kop_label">Artikel</text:span> <text:span text:style-name="artikel_kop_nr">2:22</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in het eerste lid gestelde verbod ontheffing verlenen indien de elektrische spanning van de bovengrondse hoogspanningslijn dat toelaat.</text:p>
              <text:p text:style-name="al">3. Het in het eerste lid gestelde verbod geldt niet voor objecten die deel uitmaken van de hoogspanningslijn.</text:p>
              <text:p text:style-name="al">4. Op de ontheffing is paragraaf 4.1.3.3 van de Algemene wet bestuursrecht (positieve fictieve beschikking bij niet tijdig beslissen) niet van toepassing.</text:p>
            </text:section>
            <text:section text:name="artikel_id1-3-2-2-8-27" text:style-name="artikel">
              <text:p text:style-name="artikel_kop_titel"><text:span text:style-name="artikel_kop_label">Artikel</text:span> <text:span text:style-name="artikel_kop_nr">2:23</text:span> Veiligheid op het ijs</text:p>
              <text:p text:style-name="al">[gereserveerd]</text:p>
              <text:p text:style-name="al"/>
              <text:p text:style-name="al">
              <text:span text:style-name="nadrukvet">Afdeling 7</text:span>
              <text:span text:style-name="nadrukvet">Evenementen</text:span>
            </text:p>
            </text:section>
            <text:section text:name="artikel_id1-3-2-2-8-28" text:style-name="artikel">
              <text:p text:style-name="artikel_kop_titel"><text:span text:style-name="artikel_kop_label">Artikel</text:span> <text:span text:style-name="artikel_kop_nr">2:24</text:span> Begripsbepaling</text:p>
              <text:p text:style-name="al">1. In deze afdeling wordt onder evenement verstaan elke voor publiek toegankelijke verrichting van vermaak, met uitzondering van:</text:p>
              <text:p text:style-name="al">a. bioscoopvoorstellingen;</text:p>
              <text:p text:style-name="al">b. markten als bedoeld in artikel 160, eerste lid, onder h, van de Gemeentewet en artikel 5:22 van deze verordening;</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artikel 2:9 en 2:39 van deze verordening.</text:p>
              <text:p text:style-name="al">2. Onder evenement wordt mede verstaan:</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een straatfeest of buurtbarbecue op één dag (klein evenement).</text:p>
            </text:section>
            <text:section text:name="artikel_id1-3-2-2-8-29" text:style-name="artikel">
              <text:p text:style-name="artikel_kop_titel"><text:span text:style-name="artikel_kop_label">Artikel</text:span> <text:span text:style-name="artikel_kop_nr">2:25</text:span> Vergunning evenementen</text:p>
              <text:p text:style-name="al">1) Het is verboden zonder vergunning van de burgemeester een evenement te organiseren.</text:p>
              <text:p text:style-name="al">2) Geen vergunning is vereist voor een klein evenement, indien:</text:p>
              <text:p text:style-name="al">a) het aantal aanwezigen niet meer bedraagt dan 100 personen;</text:p>
              <text:p text:style-name="al">b) het evenement niet plaatsvindt op zon- en feestdagen vóór 13:00 uur;</text:p>
              <text:p text:style-name="al">c) geen ontheffing op basis van de Zondagswet is vereist;</text:p>
              <text:p text:style-name="al">d) geen muziek ten gehore wordt gebracht voor 10.00 uur of na 22.00 uur;</text:p>
              <text:p text:style-name="al">e) het evenement niet plaatsvindt op de rijbaan, (brom)fietspad of parkeerplaats of an-derszins een belemmering vormt voor het verkeer en de hulpdiensten;</text:p>
              <text:p text:style-name="al">f) slechts kleine objecten worden geplaatst met een oppervlakte van minder dan 10 m² per object;</text:p>
              <text:p text:style-name="al">g) er een organisator is;</text:p>
              <text:p text:style-name="al">h) de organisator binnen 3 weken voorafgaand aan het evenement daarvan schriftelijk melding heeft gedaan via het daarvoor vastgestelde meldingsformulier aan de burge-meester;</text:p>
              <text:p text:style-name="al">i) er geen kook- en/of bakactiviteiten in bak- of kraamwagens plaatsvindt;</text:p>
              <text:p text:style-name="al">j) geen ontheffing op basis van de Drank- en horecawet vereist is.</text:p>
              <text:p text:style-name="al">3) De burgemeester kan binnen 7 werkdagen na ontvangst van de melding besluiten het organiseren van een evenement als bedoeld in het tweede lid te verbieden, indien daardoor de openbare orde, de openbare veiligheid, de volksgezondheid of het milieu in gevaar komt.</text:p>
              <text:p text:style-name="al">4) Het verbod van het eerste lid geldt niet voor een wedstrijd op of aan de weg, voor zover in het geregelde onderwerp wordt voorzien door artikel 10 juncto 148, van de Wegenverkeerswet 1994.</text:p>
              <text:p text:style-name="al">5) Op de vergunning is paragraaf 4.1.3.3 van de Algemene wet bestuursrecht (positieve fictieve beschikking bij niet tijdig beslissen) niet van toepassing.</text:p>
            </text:section>
            <text:section text:name="artikel_id1-3-2-2-8-30"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p text:style-name="al"/>
              <text:p text:style-name="al">
              <text:span text:style-name="nadrukvet">Afdeling 8</text:span>
              <text:span text:style-name="nadrukvet">Toezicht op openbare inrichtingen</text:span>
            </text:p>
            </text:section>
            <text:section text:name="artikel_id1-3-2-2-8-31" text:style-name="artikel">
              <text:p text:style-name="artikel_kop_titel"><text:span text:style-name="artikel_kop_label">Artikel</text:span> <text:span text:style-name="artikel_kop_nr">2:27</text:span> Begripsbepalingen</text:p>
              <text:p text:style-name="al">1. In deze afdeling wordt verstaan onder:</text:p>
              <text:p text:style-name="al">a. openbare inrichting: </text:p>
              <text:p text:style-name="al">i. een hotel, restaurant, pension, café, cafetaria, snackbar, discotheek, buurthuis of clubhuis;</text:p>
              <text:p text:style-name="al">ii. elke andere voor het publiek toegankelijke, besloten ruimte waarin bedrijfsmatig of in een omvang alsof zij bedrijfsmatig was logies wordt verstrekt of dranken worden geschonken of rookwaren of spijzen voor directe consumptie worden verstrekt of bereid. </text:p>
              <text:p text:style-name="al">b. 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section>
            <text:section text:name="artikel_id1-3-2-2-8-32" text:style-name="artikel">
              <text:p text:style-name="artikel_kop_titel"><text:span text:style-name="artikel_kop_label">Artikel</text:span> <text:span text:style-name="artikel_kop_nr">2:28</text:span> Exploitatie openbare inrichting</text:p>
              <text:p text:style-name="al">1. Het is verboden een openbare inrichting te exploiteren zonder vergunning van de burgemeester.</text:p>
              <text:p text:style-name="al">2. De burgemeester weigert de vergunning indien de exploitatie van de openbare inrichting in strijd is met het geldend bestemmingsplan, beheersverordening, exploitatieplan of voorbereidingsbesluit.</text:p>
              <text:p text:style-name="al">3. In afwijking van het bepaalde in artikel 1:8 kan de burgemeester de vergunning geheel of gedeeltelijk weigeren, indien naar zijn oordeel moet worden aangenomen dat de woon- en leefsituatie in de omgeving van het horecabedrijf of de openbare orde op ontoelaatbare wijze nadelig wordt beïnvloed.</text:p>
              <text:p text:style-name="al">4. Geen vergunning is vereist voor een openbare inrichting die zich bevindt in</text:p>
              <text:p text:style-name="al">a. een winkel als bedoeld in artikel 1 van de Winkeltijdenwet voor zover de activiteiten van de openbare inrichting een nevenactiviteit vormen van de winkelactiviteit;</text:p>
              <text:p text:style-name="al">b. een zorginstelling;</text:p>
              <text:p text:style-name="al">c. een museum; of</text:p>
              <text:p text:style-name="al">d. een bedrijfskantine of – restaurant.</text:p>
              <text:p text:style-name="al">5. De burgemeester verleent op verzoek of ambtshalve vrijstelling van het verbod genoemd in het eerste lid aan openbare inrichtingen die horecabedrijf zijn als bedoeld in artikel 1 van de Drank- en Horecawet , indien</text:p>
              <text:p text:style-name="al">a. zich in de zes maanden voorafgaand aan de inwerkingtreding van deze bepaling geen incidenten gepaard gaande met geweld, overlast op straat of drugsgebruik en -handel hebben voorgedaan in of bij de inrichting, dan wel</text:p>
              <text:p text:style-name="al">b. de inrichting zich nieuw in de gemeente vestigt en er zich geen weigeringgronden voordoen als bedoeld in artikel 1:8 of 2:28, tweede of derde lid.</text:p>
              <text:p text:style-name="al">6. De vrijstelling wordt ingetrokken wanneer zich een incident heeft voorgedaan als bedoeld in het vijfde lid onder a.</text:p>
              <text:p text:style-name="al">7. Paragraaf 4.1.3.3 van de Algemene wet bestuursrecht (positieve beschikking bij niet tijdig beslissen) is niet van toepassing op de vergunning bedoeld in het eerste lid en op de vrijstelling bedoeld in het vijfde lid.</text:p>
              <text:p text:style-name="al"/>
            </text:section>
            <text:section text:name="artikel_id1-3-2-2-8-33" text:style-name="artikel">
              <text:p text:style-name="artikel_kop_titel"><text:span text:style-name="artikel_kop_label">Artikel</text:span> <text:span text:style-name="artikel_kop_nr">2:29</text:span> Sluitingstijden</text:p>
              <text:p text:style-name="al">[gereserveerd]</text:p>
            </text:section>
            <text:section text:name="artikel_id1-3-2-2-8-34"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zedelijkheid of gezondheid of in geval van bijzondere omstandigheden voor een of meer openbare inrichtingen tijdelijk andere sluitingstijden vaststellen of tijdelijk sluiting bevelen.</text:p>
              <text:p text:style-name="al">2. Het in het eerste lid is niet van toepassing op situaties waarin artikel 13b van de Opiumwet voorziet.</text:p>
            </text:section>
            <text:section text:name="artikel_id1-3-2-2-8-35"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text:p>
              <text:p text:style-name="al">b. zich te bevinden na sluitingstijd of gedurende de tijd dat de inrichting gesloten dient te zijn op grond van een besluit krachtens artikel 2:30, eerste lid;</text:p>
              <text:p text:style-name="al">c. op het terras spijzen of dranken te verstrekken aan personen die geen gebruik maken van de zitplaatsen die aanwezig zijn op het terras.</text:p>
              <text:p text:style-name="al"/>
            </text:section>
            <text:section text:name="artikel_id1-3-2-2-8-36" text:style-name="artikel">
              <text:p text:style-name="artikel_kop_titel"><text:span text:style-name="artikel_kop_label">Artikel</text:span> <text:span text:style-name="artikel_kop_nr">2:32</text:span> Handel binnen openbare inrichtingen</text:p>
              <text:p text:style-name="al">[gereserveerd]</text:p>
            </text:section>
            <text:section text:name="artikel_id1-3-2-2-8-37"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 treedt het college bij de toepassing van artikelen 2:28 en 2:30 op als bevoegd bestuursorgaan.</text:p>
            </text:section>
            <text:section text:name="artikel_id1-3-2-2-8-38" text:style-name="artikel">
              <text:p text:style-name="artikel_kop_titel"><text:span text:style-name="artikel_kop_label">Artikel</text:span> <text:span text:style-name="artikel_kop_nr">2:34</text:span> Het college als bevoegd bestuursorgaan</text:p>
              <text:p text:style-name="al">[gereserveerd]</text:p>
              <text:p text:style-name="al"/>
              <text:p text:style-name="al">
              <text:span text:style-name="nadrukvet">Afdeling 8A </text:span>
              <text:span text:style-name="nadrukvet">Bijzondere bepalingen over horecabedrijven als bedoeld in de Drank- en Horecawet</text:span>
            </text:p>
            </text:section>
            <text:section text:name="artikel_id1-3-2-2-8-39" text:style-name="artikel">
              <text:p text:style-name="artikel_kop_titel"><text:span text:style-name="artikel_kop_label">Artikel</text:span> <text:span text:style-name="artikel_kop_nr">2:34a</text:span> Begripsbepalingen</text:p>
              <text:p text:style-name="al">In deze afdeling wordt verstaan onder:</text:p>
              <text:p text:style-name="al">- alcoholhoudende drank;</text:p>
              <text:p text:style-name="al">- paracommerciële rechtspersoon;</text:p>
              <text:p text:style-name="al">- sterke drank;</text:p>
              <text:p text:style-name="al">- zwak-alcoholhoudende drank;</text:p>
              <text:p text:style-name="al">dat wat daaronder wordt verstaan in de Drank- en Horecawet.</text:p>
            </text:section>
            <text:section text:name="artikel_id1-3-2-2-8-40" text:style-name="artikel">
              <text:p text:style-name="artikel_kop_titel"><text:span text:style-name="artikel_kop_label">Artikel</text:span> <text:span text:style-name="artikel_kop_nr">2:34b</text:span> Regulering paracommerciële rechtspersonen</text:p>
              <text:p text:style-name="al">1. Het is een paracommercieel rechtspersoon verboden sterke drank te verstrekken.</text:p>
              <text:p text:style-name="al">2. Een paracommercieel rechtspersoon kan zwak-alcoholhoudende drank uitsluitend verstrekken met inachtneming van het volgende:</text:p>
              <text:p text:style-name="al">a. de drank wordt verstrekt vanaf twee uren voor de aanvang en tot uiterlijk twee uren na afloop van een activiteit die wordt uitgeoefend in verband met de statutaire doelen van de rechtspersoon, met dien verstande dat de drank niet wordt verstrekt voor 13.00 uur; of</text:p>
              <text:p text:style-name="al">b. de drank wordt verstrekt tijdens per jaar ten hoogste vier bijeenkomsten:</text:p>
              <text:p text:style-name="al">1. van persoonlijke aard; of</text:p>
              <text:p text:style-name="al">2. die gericht zijn op personen welke niet of niet rechtstreeks bij </text:p>
              <text:p text:style-name="al">de activiteiten van de desbetreffende rechtspersoon betrokken zijn.</text:p>
              <text:p text:style-name="al">3. Een paracommercieel rechtspersoon kan tijdens een bijeenkomst als bedoeld in het tweede lid, onder b, zwak-alcoholhoudende drank uitsluitend verstrekken op maandag tot en met zondag vanaf 13.00 uur tot 24.00 uur.</text:p>
              <text:p text:style-name="al">4. Een paracommercieel rechtspersoon doet uiterlijk 2 weken voor een bijeenkomst als bedoeld in het tweede lid, onder b, melding hiervan aan de burgemeester. </text:p>
              <text:p text:style-name="al"/>
              <text:p text:style-name="al"/>
              <text:p text:style-name="al">
              <text:span text:style-name="nadrukvet">Afdeling 9 </text:span>
              <text:span text:style-name="nadrukvet">Toezicht op inrichtingen tot het verschaffen van nachtverblijf</text:span>
            </text:p>
            </text:section>
            <text:section text:name="artikel_id1-3-2-2-8-41"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8-42"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8-43" text:style-name="artikel">
              <text:p text:style-name="artikel_kop_titel"><text:span text:style-name="artikel_kop_label">Artikel</text:span> <text:span text:style-name="artikel_kop_nr">2:37</text:span> Nachtregister</text:p>
              <text:p text:style-name="al">[gereserveerd]</text:p>
            </text:section>
            <text:section text:name="artikel_id1-3-2-2-8-44"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p text:style-name="al">
              <text:span text:style-name="nadrukvet"/>
            </text:p>
              <text:p text:style-name="al">
              <text:span text:style-name="nadrukvet">Afdeling 10 </text:span>
              <text:span text:style-name="nadrukvet">Toezicht op speelgelegenheden</text:span>
            </text:p>
            </text:section>
            <text:section text:name="artikel_id1-3-2-2-8-45" text:style-name="artikel">
              <text:p text:style-name="artikel_kop_titel"><text:span text:style-name="artikel_kop_label">Artikel</text:span> <text:span text:style-name="artikel_kop_nr">2:39</text:span> Speelgelegenheden</text:p>
              <text:p text:style-name="al">1. 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text:p>
              <text:p text:style-name="al">a. speelautomatenhallen waarvoor op grond van artikel 30c, eerste lid, onder b, van de Wet op de Kansspelen vergunning is verleend;</text:p>
              <text:p text:style-name="al">b. speelgelegenheden waarvoor de minister van Justitie of de Kamer van Koophandel bevoegd is vergunning te verlenen; en</text:p>
              <text:p text:style-name="al">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p text:style-name="al">3. 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text:p>
              <text:p text:style-name="al">b. indien de exploitatie van de speelgelegenheid in strijd is met een geldend bestem-mingsplan.</text:p>
              <text:p text:style-name="al">4. Op de vergunning is paragraaf 4.1.3.3 van de Algemene wet bestuursrecht (positieve fictieve beschikking bij niet tijdig beslissen) niet van toepassing.</text:p>
            </text:section>
            <text:section text:name="artikel_id1-3-2-2-8-46" text:style-name="artikel">
              <text:p text:style-name="artikel_kop_titel"><text:span text:style-name="artikel_kop_label">Artikel</text:span> <text:span text:style-name="artikel_kop_nr">2:40</text:span> Speelautomaten</text:p>
              <text:p text:style-name="al">1. In dit artikel wordt verstaan onder:</text:p>
              <text:p text:style-name="al">a. Wet: de Wet op de kansspelen;</text:p>
              <text:p text:style-name="al">b. speelautomaat: automaat als bedoeld in artikel 30, onder a, van de Wet;</text:p>
              <text:p text:style-name="al">c. kansspelautomaat: automaat als bedoeld in artikel 30, onder c, van de Wet;</text:p>
              <text:p text:style-name="al">d. hoogdrempelige inrichting: inrichting als bedoeld in artikel 30, onder d, van de Wet;</text:p>
              <text:p text:style-name="al">e. laagdrempelige inrichting: inrichting als bedoeld in artikel 30, onder e, van de Wet.</text:p>
              <text:p text:style-name="al">2. In hoogdrempelige inrichtingen zijn 4 speelautomaten toegestaan, waarvan maximaal twee kansspelautomaten.</text:p>
              <text:p text:style-name="al">3. In laagdrempelige inrichtingen zijn 2 speelautomaten toegestaan, met dien verstande dat kansspelautomaten in het geheel niet zijn toegestaan.</text:p>
              <text:p text:style-name="al"/>
              <text:p text:style-name="al"/>
              <text:p text:style-name="al">
              <text:span text:style-name="nadrukvet"> Afdeling 11 Maatregelen tegen overlast en baldadigheid</text:span>
            </text:p>
            </text:section>
            <text:section text:name="artikel_id1-3-2-2-8-47"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wegens dringende reden noodzakelijk is.</text:p>
            </text:section>
            <text:section text:name="artikel_id1-3-2-2-8-48"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krijt, teer of een kleur of verfstof een afbeelding, letter, cijfer of teken aan te brengen of te doen aanbrengen.</text:p>
              <text:p text:style-name="al">3. Het in het tweede lid gestelde verbod is niet van toepassing indien gehandeld wordt krachtens wettelijk voorschrift.</text:p>
              <text:p text:style-name="al">4. Het college kan aanplakborden aanwijzen voor het aanbrengen van meningsuitingen en bekendmakingen.</text:p>
              <text:p text:style-name="al">5. Het is verboden de in het vierde lid bedoel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in het tweede lid bedoelde schriftelijke toestemming is verplicht die aan een opsporingsambtenaar op diens eerste vordering terstond ter inzage af te geven.</text:p>
            </text:section>
            <text:section text:name="artikel_id1-3-2-2-8-49" text:style-name="artikel">
              <text:p text:style-name="artikel_kop_titel"><text:span text:style-name="artikel_kop_label">Artikel</text:span> <text:span text:style-name="artikel_kop_nr">2:43</text:span> Vervoer plakgereedschap e.d.</text:p>
              <text:p text:style-name="al">1. Het is verboden op de weg of openbaar water enig aanplakbiljet, aanplakdoek, kalk, teer, kleur of verfstof of verfgereedschap te vervoeren of bij zich te hebben.</text:p>
              <text:p text:style-name="al">2. Dit verbod is niet van toepassing, indien de genoemde materialen of gereedschappen niet zijn gebruikt of niet zijn bestemd voor handelingen als verboden in artikel 2:42.</text:p>
              <text:p text:style-name="al"/>
            </text:section>
            <text:section text:name="artikel_id1-3-2-2-8-50"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section>
            <text:section text:name="artikel_id1-3-2-2-8-51" text:style-name="artikel">
              <text:p text:style-name="artikel_kop_titel"><text:span text:style-name="artikel_kop_label">Artikel</text:span> <text:span text:style-name="artikel_kop_nr">2:45</text:span> Betreden van plantsoenen e.d.</text:p>
              <text:p text:style-name="al">[gereserveerd]</text:p>
            </text:section>
            <text:section text:name="artikel_id1-3-2-2-8-52" text:style-name="artikel">
              <text:p text:style-name="artikel_kop_titel"><text:span text:style-name="artikel_kop_label">Artikel</text:span> <text:span text:style-name="artikel_kop_nr">2:46</text:span> Rijden over bermen e.d.</text:p>
              <text:p text:style-name="al">[gereserveerd]</text:p>
              <text:p text:style-name="al"/>
            </text:section>
            <text:section text:name="artikel_id1-3-2-2-8-53"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heining of andere afsluiting, verkeers-meubilair en daarvoor niet bestemd straatmeubilair;</text:p>
              <text:p text:style-name="al">b. zich op te houden op een wijze die aan weggebruikers of bewoners van nabij die openbare plaats gelegen woningen onnodig overlast of hinder berokkent.</text:p>
              <text:p text:style-name="al">2. Het verbod is niet van toepassing op situaties waarin wordt voorzien door artikel 424, 426bis of 431 van het Wetboek van Strafrecht of artikel 5 van de Wegenverkeerswet 1994.</text:p>
            </text:section>
            <text:section text:name="artikel_id1-3-2-2-8-54" text:style-name="artikel">
              <text:p text:style-name="artikel_kop_titel"><text:span text:style-name="artikel_kop_label">Artikel</text:span> <text:span text:style-name="artikel_kop_nr">2:48</text:span> Verboden drankgebruik</text:p>
              <text:p text:style-name="al">1. Het is verboden op een openbare plaats, die deel uitmaakt van een door het college aangewezen gebied, alcoholhoudende drank te gebruiken of aangebroken flessen, blikjes en dergelijke met alcohol houdende drank bij zich te hebben.</text:p>
              <text:p text:style-name="al">2. Het verbod is niet van toepassing op:</text:p>
              <text:p text:style-name="al">a. een terras dat behoort bij een horecabedrijf, als bedoeld in artikel 1 van de Drank- en Horecawet; en</text:p>
              <text:p text:style-name="al">b. een andere plaats dan een horecabedrijf als bedoeld onder a, waarvoor een onthef-fing geldt krachtens artikel 35 van de Drank en Horecawet.</text:p>
            </text:section>
            <text:section text:name="artikel_id1-3-2-2-8-55" text:style-name="artikel">
              <text:p text:style-name="artikel_kop_titel"><text:span text:style-name="artikel_kop_label">Artikel</text:span> <text:span text:style-name="artikel_kop_nr">2:49</text:span> Verboden gedrag bij of in gebouwen</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c. zich op maandag tot en met vrijdag zonder redelijk doel tussen 18.00 uur en 7.00 uur te bevinden op een schoolplein of een ander bij een school behorend terrein; en</text:p>
              <text:p text:style-name="al">d. zich op zaterdag, zon- en - feestdagen alsmede (school)vakantiedagen te bevinden op een schoolplein of een ander bij een school behorend terrein.</text:p>
              <text:p text:style-name="al">2. Het is aan anderen dan bewoners of gebruikers van flatgebouw, appartementsgebouw en een soortgelijke meergezinswoning of van een gebouw dat voor publiek toegankelijk is, verboden zich zonder redelijk doel te bevinden in een voor gemeenschappelijk gebruik bestemde ruimte van dat gebouw.</text:p>
            </text:section>
            <text:section text:name="artikel_id1-3-2-2-8-56"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 desbetreffende ruimte is bestemd. Onder deze ruimten worden in elk geval begrepen: portalen, telefooncellen, wachtlokalen voor het openbaar vervoer, parkeergarages en rijwielstallingen.</text:p>
            </text:section>
            <text:section text:name="artikel_id1-3-2-2-8-57" text:style-name="artikel">
              <text:p text:style-name="artikel_kop_titel"><text:span text:style-name="artikel_kop_label">Artikel</text:span> <text:span text:style-name="artikel_kop_nr">2:50A</text:span> Hinderlijk gedrag op of bij een jongeren ontmoetingsplaats (JOP)</text:p>
              <text:p text:style-name="al">1. In dit artikel wordt verstaan onder een jongeren ontmoetingsplaats: een door de gemeente als zodanig ingerichte plaats in de openbare ruimte, waar tieners en jongeren elkaar kunnen ontmoeten en recreëren.</text:p>
              <text:p text:style-name="al">2. Het is verboden zich op een voor anderen hinderlijke wijze op te houden op of bij een jongeren ontmoetingsplaats, dan wel deze te verontreinigen of te gebruiken voor een ander doel dan waarvoor de desbetreffende plaats is bestemd.</text:p>
              <text:p text:style-name="al">3. Het is verboden zich tussen 23.00 uur en 7.00 uur te bevinden op een jongeren ontmoetingsplaats.</text:p>
            </text:section>
            <text:section text:name="artikel_id1-3-2-2-8-58"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voor of tegen een raam, een raamkozijn, een deur, de gevel van een gebouw dan wel in de ingang van een portiek indien:</text:p>
              <text:p text:style-name="al">a. dit in strijd is met de uitdrukkelijk verklaarde wil van de gebruiker van dat gebouw of dat portiek; of</text:p>
              <text:p text:style-name="al">b. daardoor die ingang of doorgang versperd wordt.</text:p>
            </text:section>
            <text:section text:name="artikel_id1-3-2-2-8-59"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8-60" text:style-name="artikel">
              <text:p text:style-name="artikel_kop_titel"><text:span text:style-name="artikel_kop_label">Artikel</text:span> <text:span text:style-name="artikel_kop_nr">2:53</text:span> Bespieden van personen</text:p>
              <text:p text:style-name="al">[gereserveerd]</text:p>
            </text:section>
            <text:section text:name="artikel_id1-3-2-2-8-61" text:style-name="artikel">
              <text:p text:style-name="artikel_kop_titel"><text:span text:style-name="artikel_kop_label">Artikel</text:span> <text:span text:style-name="artikel_kop_nr">2:54</text:span> Bewakingsapparatuur</text:p>
              <text:p text:style-name="al">[gereserveerd]</text:p>
            </text:section>
            <text:section text:name="artikel_id1-3-2-2-8-62" text:style-name="artikel">
              <text:p text:style-name="artikel_kop_titel"><text:span text:style-name="artikel_kop_label">Artikel</text:span> <text:span text:style-name="artikel_kop_nr">2:55</text:span> Nodeloos alarmeren</text:p>
              <text:p text:style-name="al">[gereserveerd]</text:p>
            </text:section>
            <text:section text:name="artikel_id1-3-2-2-8-63" text:style-name="artikel">
              <text:p text:style-name="artikel_kop_titel"><text:span text:style-name="artikel_kop_label">Artikel</text:span> <text:span text:style-name="artikel_kop_nr">2:56</text:span> Alarminstallaties</text:p>
              <text:p text:style-name="al">[gereserveerd]</text:p>
            </text:section>
            <text:section text:name="artikel_id1-3-2-2-8-64"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 </text:p>
              <text:p text:style-name="al">b. binnen de bebouwde kom op de weg zonder dat die hond aangelijnd is;</text:p>
              <text:p text:style-name="al">c. op de weg zonder voorzien te zijn van een halsband of een ander identificatiemerk dat de eigenaar of houder duidelijk doet kennen.</text:p>
              <text:p text:style-name="al">2. Het college kan plaatsen aanwijzen waar het verbod genoemd in het eerste lid onder aanhef en onder b niet geldt.</text:p>
              <text:p text:style-name="al">3. De verboden genoemd in het eerste lid aanhef en onder a en b zijn niet van toepassing op de eigenaar of houder van een hond:</text:p>
              <text:p text:style-name="al">a. die zich vanwege zijn handicap door een geleidehond laat begeleiden;</text:p>
              <text:p text:style-name="al">b. of als een eigenaar of houder van een hond deze aantoonbaar gekwalificeerd opleidt tot geleidehond.</text:p>
            </text:section>
            <text:section text:name="artikel_id1-3-2-2-8-65" text:style-name="artikel">
              <text:p text:style-name="artikel_kop_titel"><text:span text:style-name="artikel_kop_label">Artikel</text:span> <text:span text:style-name="artikel_kop_nr">2:58</text:span> Verontreiniging door honden</text:p>
              <text:p text:style-name="al">1. De eigenaar, houder of verzorger van een hond is verplicht om de uitwerpselen van de hond op te ruimen en deze te deponeren in eigen of gemeentelijke afvalbakken:</text:p>
              <text:p text:style-name="al">a. in de openbare ruimte binnen de bebouwde kom;</text:p>
              <text:p text:style-name="al">b. op een gedeelte van de weg dat bestemd is of mede bestemd voor het verkeer van voetgangers buiten de bebouwde kom en </text:p>
              <text:p text:style-name="al">c. op een andere door het college aangewezen plaats buiten de bebouwde kom.</text:p>
              <text:p text:style-name="al">2. Het is verboden om zich binnen de bebouwde kom van de gemeente met een hond te begeven zonder dat men aantoonbaar de beschikking heeft over adequaat materiaal om de uitwerpselen van de hond op te ruimen; onder adequaat materiaal wordt minimaal verstaan een opruimzakje of schepje.</text:p>
              <text:p text:style-name="al">3. De eigenaar, houder of verzorger van een hond die zich met de hond op of aan de weg bevindt, is verplicht de schep, het zakje of een ander doeltreffend hulpmiddel op verzoek te laten zien aan de toezichthoudend ambtenaar. </text:p>
              <text:p text:style-name="al">4. De opruimplicht zoals bedoeld in het eerste lid van dit artikel is niet van toepassing ingeval sprake is van:</text:p>
              <text:p text:style-name="al">a. personen die zich vanwege hun handicap zich door een geleidehond of sociale hulphond laat begeleiden; of</text:p>
              <text:p text:style-name="al">b. personen die aantoonbaar een fysieke beperking hebben, zoals blinden en slecht-zienden, rolstoelgebruikers en personen die zich moeten voortbewegen met een rollator.</text:p>
              <text:p text:style-name="al">5. Het college kan plaatsen aanwijzen waar het bepaalde in het eerste, tweede en derde lid niet geldt.</text:p>
            </text:section>
            <text:section text:name="artikel_id1-3-2-2-8-66" text:style-name="artikel">
              <text:p text:style-name="artikel_kop_titel"><text:span text:style-name="artikel_kop_label">Artikel</text:span> <text:span text:style-name="artikel_kop_nr">2:59</text:span> Gevaarlijke honden</text:p>
              <text:p text:style-name="al">1. Het is de eigenaar of houder van een hond verboden die hond te laten verblijven of te laten lopen op een openbare plaats of op het terrein van een ander, anders dan kort aangelijnd of kort aangelijnd en voorzien van een muilkorf, nadat het college aan de eigenaar of de houder heeft bekendgemaakt dat het die hond gevaarlijk of hinderlijk acht en een aanlijngebod in verband met het gedrag van die hond noodzakelijk vindt.</text:p>
              <text:p text:style-name="al">2. In het eerste lid wordt verstaan onder:</text:p>
              <text:p text:style-name="al">a. muilkorf: een muilkorf vervaardigd van stevig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p text:style-name="al">b. kort aanlijnen: aanlijnen van een hond met een lijn met een lengte, gemeten van hand tot halsband, die niet langer is dan 1,50 meter.</text:p>
              <text:p text:style-name="al">3. Onverminderd het bepaalde in artikel 2:57, eerste lid onder c, geldt voor het bepaalde in het eerste lid bovendien dat de hond voorzien moet zijn van een optisch leesbaar, niet- verwijderbaar identificatiekenmerk in het oor of de buikwand.</text:p>
            </text:section>
            <text:section text:name="artikel_id1-3-2-2-8-67" text:style-name="artikel">
              <text:p text:style-name="artikel_kop_titel"><text:span text:style-name="artikel_kop_label">Artikel</text:span> <text:span text:style-name="artikel_kop_nr">2:60</text:span> Houden van hinderlijke of schadelijke dieren</text:p>
              <text:p text:style-name="al">1. Het is verboden om, buiten een inrichting in de zin van de Wet milieubeheer in het door het college aangewezen gebieden, ter voorkoming of opheffing van overlast of schade aan de openbare gezondheid verboden, daarbij aangeduide dieren:</text:p>
              <text:p text:style-name="al">a. aanwezig te hebben;</text:p>
              <text:p text:style-name="al">b. aanwezig te hebben anders dan met inachtneming van de door hen gestelde regels; of</text:p>
              <text:p text:style-name="al">c. aanwezig te hebben tot een groter aantal dan in die aanwijzing is aangegeven.</text:p>
              <text:p text:style-name="al">2. 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p text:style-name="al">3. Het college kan de rechthebbende op een onroerende zaak gelegen binnen een krachtens het eerste lid aangewezen gedeelte van de gemeente ontheffing verlenen van het in het tweede lid gestelde verbod.</text:p>
              <text:p text:style-name="al">4. Op de ontheffing is paragraaf 4.1.3.3 van de Algemene wet bestuursrecht (positieve fictieve beschikking bij niet tijdig beslissen) niet van toepassing.</text:p>
            </text:section>
            <text:section text:name="artikel_id1-3-2-2-8-68"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8-69"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8-70" text:style-name="artikel">
              <text:p text:style-name="artikel_kop_titel"><text:span text:style-name="artikel_kop_label">Artikel</text:span> <text:span text:style-name="artikel_kop_nr">2:63</text:span> Duiven</text:p>
              <text:p text:style-name="al">1. De rechthebbende op duiven is verplicht ervoor te zorgen dat die duiven niet kunnen uitvliegen tussen 8.00 uur en 18.00 uur in een door het college te bepalen tijdvak dat ligt tussen 1 maart en 1 juni.</text:p>
              <text:p text:style-name="al">2. Het college kan ontheffing verlenen van het in het eerste lid gesteld gebod.</text:p>
              <text:p text:style-name="al">3. Het eerste lid is niet van toepassing op situaties waarin voorzien door de Provinciale op-hokverordening.</text:p>
            </text:section>
            <text:section text:name="artikel_id1-3-2-2-8-71" text:style-name="artikel">
              <text:p text:style-name="artikel_kop_titel"><text:span text:style-name="artikel_kop_label">Artikel</text:span> <text:span text:style-name="artikel_kop_nr">2:64</text:span> Bijen</text:p>
              <text:p text:style-name="al">1. Het is verboden bijen te houden:</text:p>
              <text:p text:style-name="al">a. binnen een afstand van dertig meter van woningen of andere gebouwen waar overdag mensen verblijven;</text:p>
              <text:p text:style-name="al">b. binnen een afstand van dertig meter van de weg.</text:p>
              <text:p text:style-name="al">2. Het verbod in het eerste lid is niet van toepassing indien op een afstand van ten hoogste zes meter vanaf de korven of kasten een afscheiding is aangebracht van twee meter hoogte of zoveel hoger als noodzakelijk is om het laag uit- en invliegen van de bijen te voorkomen.</text:p>
              <text:p text:style-name="al">3. Het verbod in het eerste lid, aanhef en onder a, is niet van toepassing voor de bijenhouder die rechthebbende is op de woningen of gebouwen als bedoeld in dat lid.</text:p>
              <text:p text:style-name="al">4. Het verbod in het eerste lid, aanhef en onder b, is niet van toepassing op situaties waarin wordt voorzien door het Provinciaal wegenreglement.</text:p>
              <text:p text:style-name="al">5. Het college kan van het in het eerste lid gestelde verbod ontheffing verlenen.</text:p>
              <text:p text:style-name="al">6. Op de ontheffing is paragraaf 4.1.3.3 van de Algemene wet bestuursrecht (positieve beschikking bij niet tijdig beslissen) van toepassing.</text:p>
            </text:section>
            <text:section text:name="artikel_id1-3-2-2-8-72"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p text:style-name="al">Afdeling 12  Bepalingen ter bestrijding van heling van goederen</text:p>
            </text:section>
            <text:section text:name="artikel_id1-3-2-2-8-73"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8-74"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vermeldt hij onverwijld:</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text:p>
              <text:p text:style-name="al">e. de naam en het adres van degene die het goed heeft verkregen.</text:p>
              <text:p text:style-name="al">2. De burgemeester is bevoegd vrijstelling te verlenen van deze verplichtingen.</text:p>
              <text:p text:style-name="al">3. Op de vrijstelling is paragraaf 4.1.3.3 van de Algemene wet bestuursrecht (positieve fictieve beschikking bij niet tijdig beslissen) van toepassing.</text:p>
            </text:section>
            <text:section text:name="artikel_id1-3-2-2-8-75"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a, sub 1 , bedoelde adressen;</text:p>
              <text:p text:style-name="al">3. als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section>
            <text:section text:name="artikel_id1-3-2-2-8-76" text:style-name="artikel">
              <text:p text:style-name="artikel_kop_titel"><text:span text:style-name="artikel_kop_label"/> <text:span text:style-name="artikel_kop_nr"/>  Artikel 2:69 Vervreemding van door opkoop verkregen goederen</text:p>
              <text:p text:style-name="al">[gereserveerd]</text:p>
            </text:section>
            <text:section text:name="artikel_id1-3-2-2-8-77"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p text:style-name="al">
              <text:span text:style-name="nadrukvet">Afdeling 13 </text:span>
              <text:span text:style-name="nadrukvet">Vuurwerk</text:span>
            </text:p>
            </text:section>
            <text:section text:name="artikel_id1-3-2-2-8-78"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8-79" text:style-name="artikel">
              <text:p text:style-name="artikel_kop_titel"><text:span text:style-name="artikel_kop_label">Artikel</text:span> <text:span text:style-name="artikel_kop_nr">2:72</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een vergunning van het college.</text:p>
              <text:p text:style-name="al">2. Op de vergunning is paragraaf 4.1.3.3 van de Algemene wet bestuursrecht (positieve fictieve beschikking bij niet tijdig beslissen) niet van toepassing.</text:p>
            </text:section>
            <text:section text:name="artikel_id1-3-2-2-8-80" text:style-name="artikel">
              <text:p text:style-name="artikel_kop_titel"><text:span text:style-name="artikel_kop_label">Artikel</text:span> <text:span text:style-name="artikel_kop_nr">2:73</text:span> Bezigen van consumentenvuurwerk tijdens de jaarwisseling</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text:p>
              <text:p text:style-name="al">3. Het college kan ontheffing verlenen van het in het eerste lid gestelde verbod.</text:p>
              <text:p text:style-name="al">4. De verboden zoals bedoeld in het eerste en het tweede lid zijn niet van toepassing op situaties waarin wordt voorzien door artikel 429, aanhef en onder 1, van het Wetboek van Strafrecht.</text:p>
              <text:p text:style-name="al"/>
              <text:p text:style-name="al">
              <text:span text:style-name="nadrukvet">Afdeling 14 </text:span>
              <text:span text:style-name="nadrukvet">Drugsoverlast</text:span>
            </text:p>
            </text:section>
            <text:section text:name="artikel_id1-3-2-2-8-81"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
              <text:span text:style-name="nadrukvet">Afdeling 15 </text:span>
              <text:span text:style-name="nadrukvet">Bestuurlijke </text:span>
              <text:span text:style-name="nadrukvet">ophouding</text:span>
              <text:span text:style-name="nadrukvet">, veiligheidsrisicogebieden en cameratoezicht </text:span>
            </text:p>
              <text:p text:style-name="al">
              <text:span text:style-name="nadrukvet">op openbare plaatsen</text:span>
            </text:p>
            </text:section>
            <text:section text:name="artikel_id1-3-2-2-8-8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en 2:1; 2:1A; 2:10; 2:11; 2:16; 2:26; 2:47; 2:48; 2:49; 2:50; 2:50A; 2:73 of 5:34 van de Algemene plaatselijke verordening groepsgewijs niet naleven.</text:p>
            </text:section>
            <text:section text:name="artikel_id1-3-2-2-8-8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8-84" text:style-name="artikel">
              <text:p text:style-name="artikel_kop_titel"><text:span text:style-name="artikel_kop_label">Artikel</text:span> <text:span text:style-name="artikel_kop_nr">2:77</text:span> Cameratoezicht op openbare plaatsen</text:p>
              <text:p text:style-name="al">1. De burgemeester is bevoegd overeenkomstig artikel 151c van de Gemeentewet besluiten tot plaatsing van vaste camera’s voor een bepaalde duur ten behoeve van het toezicht op een openbare plaats.</text:p>
              <text:p text:style-name="al">2. De burgemeester heeft de bevoegdheid als bedoeld in het eerste lid eveneens ten aanzien van andere openbare plaatsen. </text:p>
              <text:p text:style-name="al"/>
              <text:p text:style-name="al"/>
            </text:section>
            <text:p text:style-name="hoofdstuk_bottom"/>
          </text:section>
          <text:section text:name="hoofdstuk_id1-3-2-2-9" text:style-name="hoofdstuk">
            <text:p text:style-name="hoofdstuk_kop"><text:span text:style-name="label">Hoofdstuk</text:span> <text:span text:style-name="nr">3</text:span> Seksinrichtingen, sekswinkels, straatprostitutie e.d.</text:p>
            <text:section text:name="artikel_id1-3-2-2-9-2" text:style-name="artikel">
              <text:p text:style-name="artikel_kop_titel"><text:span text:style-name="artikel_kop_label"/> <text:span text:style-name="artikel_kop_nr"/> </text:p>
              <text:p text:style-name="al">
              <text:span text:style-name="nadrukvet">Afdeling 1 </text:span>
              <text:span text:style-name="nadrukvet">Begripsbepalingen</text:span>
            </text:p>
            </text:section>
            <text:section text:name="artikel_id1-3-2-2-9-3" text:style-name="artikel">
              <text:p text:style-name="artikel_kop_titel"><text:span text:style-name="artikel_kop_label">Artikel</text:span> <text:span text:style-name="artikel_kop_nr">3:1</text:span> Begripsbepalingen</text:p>
              <text:p text:style-name="al">In dit hoofdstuk wordt verstaan onder:</text:p>
              <text:p text:style-name="al">a. prostitutie: het zich beschikbaar stellen tot het verrichten van seksuele handelingen met een ander tegen vergoeding;</text:p>
              <text:p text:style-name="al">b. prostitue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g. beheerder: de natuurlijke persoon of personen die de onmiddellijke feitelijke leiding uitoefent, dan wel uitoefenen in een seksinrichting of escortbedrijf;</text:p>
              <text:p text:style-name="al">h. bezoeker: degene die aanwezig is in een seksinrichting, met uitzondering van:</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 van deze verordening;</text:p>
              <text:p text:style-name="al">6. andere personen wier aanwezigheid in de seksinrichting wegens dringende redenen noodzakelijk is.</text:p>
            </text:section>
            <text:section text:name="artikel_id1-3-2-2-9-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9-5"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p text:style-name="al">
              <text:span text:style-name="nadrukvet">Afdeling 2</text:span>
              <text:span text:style-name="nadrukvet"> Seksinrichtingen, straatprostitutie, sekswinkels en dergelijke</text:span>
            </text:p>
            </text:section>
            <text:section text:name="artikel_id1-3-2-2-9-6" text:style-name="artikel">
              <text:p text:style-name="artikel_kop_titel"><text:span text:style-name="artikel_kop_label"/> <text:span text:style-name="artikel_kop_nr"/>  Artikel 3:4 Vergunning seksinrichting</text:p>
              <text:p text:style-name="al">1. Het is verboden een seksinrichting of escortbedrijf te exploiteren of te wijzigen zonder vergunning van het bevoegd bestuursorgaan.</text:p>
              <text:p text:style-name="al">2. 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p text:style-name="al">3. Op de vergunning is paragraaf 4.1.3.3 van de Algemene wet bestuursrecht (positieve fictieve beschikking bij niet tijdig beslissen) niet van toepassing.</text:p>
            </text:section>
            <text:section text:name="artikel_id1-3-2-2-9-7" text:style-name="artikel">
              <text:p text:style-name="artikel_kop_titel"><text:span text:style-name="artikel_kop_label">Artikel</text:span> <text:span text:style-name="artikel_kop_nr">3:5</text:span> Gedragseisen exploitant en beheerder</text:p>
              <text:p text:style-name="al">1. De exploitant en de beheerder:</text:p>
              <text:p text:style-name="al">a. staat niet onder curatele en is niet ontzet uit de ouderlijke macht of de voogdij;</text:p>
              <text:p text:style-name="al">b. is niet in enig opzicht van slecht levensgedrag; en</text:p>
              <text:p text:style-name="al">c. heeft de leeftijd van eenentwintig jaar bereikt.</text:p>
              <text:p text:style-name="al">2. Naast de gestelde eisen in het eerste lid, is de exploitant en de beheerder niet:</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 bepalingen gesteld bij of krachtens de Drank- en Horecawet, de Opiumwet, de Vreemdelingenwet en de Wet arbeid vreemdelingen;</text:p>
              <text:p text:style-name="al">- de artikelen 137c tot en met 137g, 140, 240b, 242 tot en met 249, 252, 250a (oud), 273f, 300 tot en met 303, 416, 417, 417bis, 426, 429quater en 453 van het Wetboek van Strafrecht;</text:p>
              <text:p text:style-name="al">- de artikelen 8 en 162, derde lid, alsmede artikel 6 juncto artikel 8 of juncto artikel 163 van de Wegenverkeerswet 1994;</text:p>
              <text:p text:style-name="al">- de artikelen 1, onder a, b en d, 13, 14, 27 en 30b van de Wet op de kansspelen;</text:p>
              <text:p text:style-name="al">- de artikelen 2 en 3 van de Wet op de weerkorpsen;</text:p>
              <text:p text:style-name="al">- de artikelen 54 en 55 van de Wet wapens en munitie.</text:p>
              <text:p text:style-name="al">3. Met een veroordeling als bedoeld in het tweede lid wordt gelijk 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section>
            <text:section text:name="artikel_id1-3-2-2-9-8" text:style-name="artikel">
              <text:p text:style-name="artikel_kop_titel"><text:span text:style-name="artikel_kop_label"/> <text:span text:style-name="artikel_kop_nr"/>  Artikel 3:6 Sluitingstijden</text:p>
              <text:p text:style-name="al">1. Het is verboden een seksinrichting voor bezoekers geopend te hebben en daarin bezoekers toe te laten of te laten verblijven:</text:p>
              <text:p text:style-name="al">a. op maandag tot en met vrijdag tussen 02.00 en 08.00 uur;</text:p>
              <text:p text:style-name="al">b. op zaterdag en zondag tussen 03.00 en 08.00 uur.</text:p>
              <text:p text:style-name="al">2. Het bevoegd bestuursorgaan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in het eerste tot en met derde lid bepaalde geldt niet voor zover in de daarin geregelde onderwerpen wordt voorzien door de op de Wet milieubeheer gebaseerde voorschriften.</text:p>
            </text:section>
            <text:section text:name="artikel_id1-3-2-2-9-9" text:style-name="artikel">
              <text:p text:style-name="artikel_kop_titel"><text:span text:style-name="artikel_kop_label">Artikel</text:span> <text:span text:style-name="artikel_kop_nr">3:7</text:span> Tijdelijke afwijking sluitingstijden; (tijdelijke) sluiting</text:p>
              <text:p text:style-name="al">1. Met het oog op de openbare orde en de belangen genoemd in artikel 3:13, tweede lid of in geval van strijdigheid met de bepalingen in dit hoofdstuk kan het bevoegd bestuursorgaan:</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in het eerste lid bedoelde besluit bekend overeenkomstig artikel 3:42, tweede lid, Algemene wet bestuursrecht.</text:p>
            </text:section>
            <text:section text:name="artikel_id1-3-2-2-9-10"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de exploitant of beheerder bedoeld in artikel 3:4, tweede lid onder a of b in de seksinrichting aanwezig is.</text:p>
              <text:p text:style-name="al">2.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section>
            <text:section text:name="artikel_id1-3-2-2-9-11"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ot prostitutie te bewegen, uit te nodigen dan wel aan te lokken:</text:p>
              <text:p text:style-name="al">a. op of aan andere dan door het college aangewezen wegen of gebieden;</text:p>
              <text:p text:style-name="al">b. gedurende andere dan door het college vastgestelde tijden.</text:p>
              <text:p text:style-name="al">2. Met het oog op de naleving van het in het eerste lid gestelde verbod, kan door politieambtenaren het bevel worden gegeven zich onmiddellijk in een bepaalde richting te verwijderen.</text:p>
              <text:p text:style-name="al">3. Met het oog op de openbare orde en de belangen genoemd in artikel 3:13, tweede lid, kan door politieambtenaren aan personen die zich bevinden op de wegen en gedurende de tijden bedoeld in het eerste lid, het bevel worden gegeven zich onmiddellijk in een bepaalde richting te verwijderen.</text:p>
              <text:p text:style-name="al">4. De burgemeester kan met het oog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p text:style-name="al">5. De burgemeester beperkt het verbod bedoeld in het vierde lid indien dat in verband met de persoonlijke omstandigheden van betrokkene noodzakelijk is.</text:p>
            </text:section>
            <text:section text:name="artikel_id1-3-2-2-9-12"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9-13"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pan text:style-name="nadrukvet"/>
            </text:p>
              <text:p text:style-name="al">
              <text:span text:style-name="nadrukvet">Afdeling 3 </text:span>
              <text:span text:style-name="nadrukvet">Beslissingstermijn; weigeringsgronden</text:span>
            </text:p>
            </text:section>
            <text:section text:name="artikel_id1-3-2-2-9-14" text:style-name="artikel">
              <text:p text:style-name="artikel_kop_titel"><text:span text:style-name="artikel_kop_label">Artikel</text:span> <text:span text:style-name="artikel_kop_nr">3:12</text:span> Beslissingstermijn</text:p>
              <text:p text:style-name="al">1. In afwijking van het bepaalde in artikel 1:2, eerste lid, beslist het bevoegd bestuursorgaan op de aanvraag om vergunning, bedoeld in artikel 3:4, binnen twaalf weken na de dag waarop de aanvraag ontvangen is.</text:p>
              <text:p text:style-name="al">2. Het bevoegd bestuursorgaan kan zijn besluit voor ten hoogste twaalf weken verdagen.</text:p>
              <text:p text:style-name="al"/>
            </text:section>
            <text:section text:name="artikel_id1-3-2-2-9-15" text:style-name="artikel">
              <text:p text:style-name="artikel_kop_titel"><text:span text:style-name="artikel_kop_label">Artikel</text:span> <text:span text:style-name="artikel_kop_nr">3:13</text:span> Weigeringsgronden</text:p>
              <text:p text:style-name="al">1. De vergunning bedoeld in artikel 3:4, eerste lid, wordt geweigerd indien:</text:p>
              <text:p text:style-name="al">a. de exploitant of de beheerder niet voldoet aan de in artikel 3:5 gestelde eisen;</text:p>
              <text:p text:style-name="al">b. de vestiging of de exploitatie van de seksinrichting of het escortbedrijf in strijd is met een geldend bestemmingsplan, stadsvernieuwingsplan of leefmilieuverordening; of</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p text:style-name="al">2. Voor seksinrichtingen en in Nederland gevestigde escortbedrijven kan, onverminderd het bepaalde in artikel in 1:8, de vergunning bedoeld in artikel 3:4, eerste lid, worden geweigerd dan wel de aanwijzing of vaststelling bedoeld in artikel 3:9, eerste lid, achterwege gelaten worden in het belang van:</text:p>
              <text:p text:style-name="al">a. het voorkomen of beperken van overlast;</text:p>
              <text:p text:style-name="al">b. het voorkomen of beperken van aantasting van het woon- en leefklimaat;</text:p>
              <text:p text:style-name="al">c. de veiligheid van personen of goederen;</text:p>
              <text:p text:style-name="al">d. de verkeersvrijheid of -veiligheid;</text:p>
              <text:p text:style-name="al">e. de gezondheid of zedelijkheid;</text:p>
              <text:p text:style-name="al">f. de arbeidsomstandigheden van de prostituee; of</text:p>
              <text:p text:style-name="al">g. het gestelde in de nadere regels als bedoeld in artikel 3:3.</text:p>
              <text:p text:style-name="al"/>
              <text:p text:style-name="al">
              <text:span text:style-name="nadrukvet">Afdeling 4 </text:span>
              <text:span text:style-name="nadrukvet">Beëindiging exploitatie; wijziging beheer</text:span>
            </text:p>
            </text:section>
            <text:section text:name="artikel_id1-3-2-2-9-16" text:style-name="artikel">
              <text:p text:style-name="artikel_kop_titel"><text:span text:style-name="artikel_kop_label">Artikel</text:span> <text:span text:style-name="artikel_kop_nr">3:14</text:span> Beëindiging exploitatie</text:p>
              <text:p text:style-name="al">1. De vergunning vervalt zodra de exploitant, die overeenkomstig artikel 3:4 op de vergunning is vermeld, de exploitatie van de seksinrichting of het escortbedrijf feitelijk heeft beëindigd.</text:p>
              <text:p text:style-name="al">2. Binnen een week na de feitelijke beëindiging van de exploitatie, geeft de exploitant daarvan schriftelijk kennis aan het bevoegd bestuursorgaan.</text:p>
            </text:section>
            <text:section text:name="artikel_id1-3-2-2-9-17" text:style-name="artikel">
              <text:p text:style-name="artikel_kop_titel"><text:span text:style-name="artikel_kop_label"/> <text:span text:style-name="artikel_kop_nr"/>  Artikel 3:15 Wijziging beheer</text:p>
              <text:p text:style-name="al">1. Indien de beheerder het beheer van de seksinrichting of het escortbedrijf feitelijk heeft beeindigd, geeft de exploitant daarvan binnen een week na de feitelijke beëindiging van het beheer schriftelijk kennis aan het bevoegd bestuursorgaan.</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p text:style-name="al">
              <text:span text:style-name="nadrukvet">Afdeling 5 </text:span>
              <text:span text:style-name="nadrukvet">Overgangsbepaling</text:span>
            </text:p>
            </text:section>
            <text:section text:name="artikel_id1-3-2-2-9-18" text:style-name="artikel">
              <text:p text:style-name="artikel_kop_titel"><text:span text:style-name="artikel_kop_label">Artikel</text:span> <text:span text:style-name="artikel_kop_nr">3:16</text:span> Overgangsbepaling</text:p>
              <text:p text:style-name="al">[gereserveerd]</text:p>
              <text:p text:style-name="al"/>
            </text:section>
            <text:p text:style-name="hoofdstuk_bottom"/>
          </text:section>
          <text:section text:name="hoofdstuk_id1-3-2-2-10" text:style-name="hoofdstuk">
            <text:p text:style-name="hoofdstuk_kop"><text:span text:style-name="label">Hoofdstuk</text:span> <text:span text:style-name="nr">4</text:span> Bescherming van het milieu en het natuurschoon en zorg voor het uiterlijk aanzien van de gemeente</text:p>
            <text:section text:name="artikel_id1-3-2-2-10-2" text:style-name="artikel">
              <text:p text:style-name="artikel_kop_titel"><text:span text:style-name="artikel_kop_label"/> <text:span text:style-name="artikel_kop_nr"/> </text:p>
              <text:p text:style-name="al">
              <text:span text:style-name="nadrukvet">Afdeling 1 </text:span>
              <text:span text:style-name="nadrukvet">Geluidhinder en verlichting</text:span>
            </text:p>
            </text:section>
            <text:section text:name="artikel_id1-3-2-2-10-3" text:style-name="artikel">
              <text:p text:style-name="artikel_kop_titel"><text:span text:style-name="artikel_kop_label">Artikel</text:span> <text:span text:style-name="artikel_kop_nr">4:1</text:span> Begripsbepalingen</text:p>
              <text:p text:style-name="al">In deze afdeling wordt verstaan onder:</text:p>
              <text:p text:style-name="al">a. Besluit: het Besluit algemene regels voor inrichtingen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artikel 1 van de Wet  geluidhinder worden aangemerkt als geluidsgevoelige gebouwen met uitzondering van ge-bouwen behorende bij de betreffende inrichting;</text:p>
              <text:p text:style-name="al">g. geluidsgevoelige terreinen: terreinen die op grond van artikel 1 van de Wet geluidhinder worden aangemerkt als geluidsgevoelige terreinen met uitzondering van terreinen behorende bij de betreffende inrichting;</text:p>
              <text:p text:style-name="al">h. onversterkte muziek: muziek die niet elektronisch is versterkt.</text:p>
            </text:section>
            <text:section text:name="artikel_id1-3-2-2-10-4" text:style-name="artikel">
              <text:p text:style-name="artikel_kop_titel"><text:span text:style-name="artikel_kop_label">Artikel</text:span> <text:span text:style-name="artikel_kop_nr">4:2</text:span> Aanwijzing collectieve festiviteiten</text:p>
              <text:p text:style-name="al">1. De geluidsnormen als bedoeld in de artikelen 2.17, 2.19 en 2.20 van het Besluit en artikel 4:5 van deze verordening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bepaalde gebieden van de gemeente. </text:p>
              <text:p text:style-name="al">4. Het college maakt de aanwijzing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section>
            <text:section text:name="artikel_id1-3-2-2-10-5" text:style-name="artikel">
              <text:p text:style-name="artikel_kop_titel"><text:span text:style-name="artikel_kop_label"/> <text:span text:style-name="artikel_kop_nr"/>  Artikel 4:3 Kennisgeving incidentele festiviteiten</text:p>
              <text:p text:style-name="al">1. 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p text:style-name="al">2. Het is een inrichting toegestaan om tijdens maximaal 12 incidentele festiviteiten per kalenderjaar de verlichting langer aan te houden ten behoeve van sportactiviteiten waarbij artikel 4.113 , eerste lid, van het Besluit niet van toepassing is, mits de houder van de inrichting ten minste tien werkdag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Het langtijdgemiddelde beoordelingsniveau LAr,LT en het maximale geluidsniveau LAmax veroorzaakt door de inrichting mag 20 dB(A) hoger zijn dan de reguliere geluidsnorm die op de inrichting van toepassing is conform de artikelen 2.17, 2.19 en 2.20 van het Besluit. Voor de beoordeling van de geluidsniveaus geldt de Handleiding meten en rekenen Industrielawaai, 1999. </text:p>
              <text:p text:style-name="al">7. Op de dagen als bedoeld in het eerste lid wordt het ten gehore brengen van extra muziek - hoger dan de geluidsnorm als bedoeld in de artikelen 2.17, 2.19 en 2.20 van het Besluit en artikel 4:5 van deze verordening - uiterlijk om 01.00 uur beëindigd.</text:p>
              <text:p text:style-name="al">8. Het college kan geluidsnormen stellen die afwijken van de in lid 6 genoemde waarden en kunnen afwijken van het eindtijdstip zoals aangegeven in lid 7.</text:p>
            </text:section>
            <text:section text:name="artikel_id1-3-2-2-10-6"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10-7" text:style-name="artikel">
              <text:p text:style-name="artikel_kop_titel"><text:span text:style-name="artikel_kop_label">Artikel</text:span> <text:span text:style-name="artikel_kop_nr">4:5</text:span> Onversterkte muziek</text:p>
              <text:p text:style-name="al">1. Bij onversterkte muziek zoals bedoeld in artikel 2.18 lid 1f en artikel 2.18 lid 5 van het Besluit, bedragen de waarden voor het langtijdgemiddeld beoordelingsniveau LAr, LT op de gevel van gevoelige gebouwen niet meer dan 55 dB(A), 50 dB(A) en 40 dB(A) tussen respectievelijk 07.00-19.00 uur, 19.00-23.00 uur en 23.00-07.00 uur. De beoordeling vindt plaats aan de hand van de Handleiding meten en rekenen Industrielawaai, 1999. </text:p>
              <text:p text:style-name="al">2. Bij onversterkte muziek zoals bedoeld in artikel 2.18 lid 1f en artikel 2.18 lid 5 van het Besluit, bedragen de waarden voor het langtijdgemiddeld beoordelingsniveau LAr, LT in geluidsgevoelige ruimten niet meer dan 40 dB(A), 35 dB(A) en 25 dB(A) tussen respectievelijk 07.00-19.00 uur, 19.00-23.00 uur en 23.00-07.00 uur. De beoordeling vindt plaats aan de hand van de Handleiding meten en rekenen Industrielawaai, 1999. </text:p>
              <text:p text:style-name="al">3. Burgemeester en wethouders kunnen geluidsnormen stellen die afwijken van de in lid 1 en 2 genoemde waarden. </text:p>
              <text:p text:style-name="al">4. De in lid 1 aangegeven waarden gelden ook bij geluidgevoelige terreinen op de grens van het terrein.</text:p>
              <text:p text:style-name="al">5. De in lid 1 en lid 2 aangegeven waarden gelden niet indien artikel 4.2 of artikel 4.3 van deze verordening van toepassing is.</text:p>
            </text:section>
            <text:section text:name="artikel_id1-3-2-2-10-8" text:style-name="artikel">
              <text:p text:style-name="artikel_kop_titel"><text:span text:style-name="artikel_kop_label">Artikel</text:span> <text:span text:style-name="artikel_kop_nr">4:6</text:span> Overige geluid- en lichthinder</text:p>
              <text:p text:style-name="al">1. Het is verboden buiten een inrichting in de zin van de Wet milieubeheer of het Besluit toestellen of geluids- of lichtapparaten in werking te hebben of handelingen te verrichten op een zodanige wijze dat voor een omwonende of overigens voor de omgeving geluids- of lichthinder wordt veroorzaakt.</text:p>
              <text:p text:style-name="al">2. Bij de beoordeling of sprake is van geluidhinder gelden de geluidsnormen conform de artikelen 2.17, 2.19 en 2.20 van het Besluit. De beoordeling vindt verder plaats aan de hand van de Handleiding meten en rekenen Industrielawaai, 1999. </text:p>
              <text:p text:style-name="al">3. Bij de beoordeling of sprake is van lichthinder wordt getoetst aan de Algemene richtlijn betreffende lichthinder, deel 1 t/m 5 van de Nederlandse stichting voor verlichtingskunde.</text:p>
              <text:p text:style-name="al">4. Het college kan van het verbod ontheffing verlenen.</text:p>
              <text:p text:style-name="al">5. Het verbod geldt niet voor zover in het daarin geregelde onderwerp wordt voorzien door de Wet geluidhinder, de Zondagswet, de Wet openbare manifestaties, het Vuurwerkbesluit of de Provinciale milieuverordening.</text:p>
              <text:p text:style-name="al">6. Op de ontheffing is paragraaf 4.1.3.3 van de Algemene wet bestuursrecht (positieve fictieve beschikking bij niet tijdig beslissen) niet van toepassing.</text:p>
              <text:p text:style-name="al"/>
            </text:section>
            <text:section text:name="artikel_id1-3-2-2-10-9" text:style-name="artikel">
              <text:p text:style-name="artikel_kop_titel"><text:span text:style-name="artikel_kop_label">Artikel</text:span> <text:span text:style-name="artikel_kop_nr">4:6a</text:span> Mosquito</text:p>
              <text:p text:style-name="al">[gereserveerd]</text:p>
              <text:p text:style-name="al"/>
              <text:p text:style-name="al">
              <text:span text:style-name="nadrukvet"> Afdeling 2</text:span>
              <text:span text:style-name="nadrukvet">Bodem-, weg- en milieuverontreiniging</text:span>
            </text:p>
            </text:section>
            <text:section text:name="artikel_id1-3-2-2-10-10"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10-11"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10-12"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Afdeling 3 </text:span>
              <text:span text:style-name="nadrukvet">Het bewaren van houtopstanden</text:span>
            </text:p>
              <text:p text:style-name="al">[gereserveerd]</text:p>
            </text:section>
            <text:section text:name="artikel_id1-3-2-2-10-13" text:style-name="artikel">
              <text:p text:style-name="artikel_kop_titel"><text:span text:style-name="artikel_kop_label">Artikel</text:span> <text:span text:style-name="artikel_kop_nr">4:10</text:span> </text:p>
              <text:p text:style-name="al">[gereserveerd]</text:p>
            </text:section>
            <text:section text:name="artikel_id1-3-2-2-10-14" text:style-name="artikel">
              <text:p text:style-name="artikel_kop_titel"><text:span text:style-name="artikel_kop_label">Artikel</text:span> <text:span text:style-name="artikel_kop_nr">4:11</text:span> </text:p>
              <text:p text:style-name="al">[gereserveerd]</text:p>
            </text:section>
            <text:section text:name="artikel_id1-3-2-2-10-15" text:style-name="artikel">
              <text:p text:style-name="artikel_kop_titel"><text:span text:style-name="artikel_kop_label">Artikel</text:span> <text:span text:style-name="artikel_kop_nr">4:12</text:span> </text:p>
              <text:p text:style-name="al">[gereserveerd]</text:p>
              <text:p text:style-name="al"/>
              <text:p text:style-name="al">
              <text:span text:style-name="nadrukvet">Afdeling 4 </text:span>
              <text:span text:style-name="nadrukvet">Maatregelen tegen ontsiering en stankoverlast</text:span>
            </text:p>
            </text:section>
            <text:section text:name="artikel_id1-3-2-2-10-16" text:style-name="artikel">
              <text:p text:style-name="artikel_kop_titel"><text:span text:style-name="artikel_kop_label">Artikel</text:span> <text:span text:style-name="artikel_kop_nr">4:13</text:span> Opslag voertuigen, vaartuigen, mest, afvalstoffen enz.</text:p>
              <text:p text:style-name="al">1. 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text:p>
              <text:p text:style-name="al">anderszins voor een commercieel doel;</text:p>
              <text:p text:style-name="al">d. mestopslag, gierkelder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krachtens de Wet ruimtelijke ordening of de Provinciale Verordening.</text:p>
            </text:section>
            <text:section text:name="artikel_id1-3-2-2-10-17"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10-18"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 of op zichzelf of in verband met de omgeving niet voldoet aan de redelijke eisen van welstand.</text:p>
              <text:p text:style-name="al">2. Het eerste lid is niet van toepassing indien voor de handelsreclame een omgevingsvergunning is  verleend.</text:p>
              <text:p text:style-name="al">3. Het eerste lid is niet van toepassing op situaties waarin wordt voorzien door het Besluit algemene regels voor inrichtingen milieubeheer.</text:p>
            </text:section>
            <text:section text:name="artikel_id1-3-2-2-10-19" text:style-name="artikel">
              <text:p text:style-name="artikel_kop_titel"><text:span text:style-name="artikel_kop_label">Artikel</text:span> <text:span text:style-name="artikel_kop_nr">4:16</text:span> Vergunningsplicht lichtreclame</text:p>
              <text:p text:style-name="al">[gereserveerd]</text:p>
              <text:p text:style-name="al"/>
              <text:p text:style-name="al">
              <text:span text:style-name="nadrukvet">Afdeling 5 </text:span>
              <text:span text:style-name="nadrukvet">Kamperen buiten kampeerterreinen</text:span>
            </text:p>
            </text:section>
            <text:section text:name="artikel_id1-3-2-2-10-20"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10-21" text:style-name="artikel">
              <text:p text:style-name="artikel_kop_titel"><text:span text:style-name="artikel_kop_label">Artikel</text:span> <text:span text:style-name="artikel_kop_nr">4:18</text:span> Ontheffing van het verbod tot recreatief nachtverblijf buiten kampeerterreinen</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2. Het verbod geldt niet voor het plaatsen van kampeermiddelen voor eigen gebruik door de rechthebbende op een terrein.</text:p>
              <text:p text:style-name="al">3. Het college kan ontheffing verlenen van het verbod als bedoeld in het eerste lid.</text:p>
              <text:p text:style-name="al">4. Onverminderd het bepaalde in artikel 1:8. kan de ontheffing worden geweigerd in het belang van:</text:p>
              <text:p text:style-name="al">a. de bescherming van natuur en landschap; of</text:p>
              <text:p text:style-name="al">b. de bescherming van een stadsgezicht.</text:p>
              <text:p text:style-name="al">5. Op de ontheffing is paragraaf 4.1.3.3 van de Algemene wet bestuursrecht (positieve fictieve beschikking bij niet tijdig beslissen) niet van toepassing.</text:p>
            </text:section>
            <text:section text:name="artikel_id1-3-2-2-10-22" text:style-name="artikel">
              <text:p text:style-name="artikel_kop_titel"><text:span text:style-name="artikel_kop_label">Artikel</text:span> <text:span text:style-name="artikel_kop_nr">4:19</text:span> Aanwijzing kampeerplaatsen</text:p>
              <text:p text:style-name="al">1. Het college kan plaatsen aanwijzen waarop het verbod van artikel 4:18, eerste lid niet van toepassing is.</text:p>
              <text:p text:style-name="al">2. Het college kan daarbij nadere regels stellen ter bescherming van belangen genoemd in artikel 4:18, vierde lid, onder a en b.</text:p>
              <text:p text:style-name="al"/>
            </text:section>
            <text:p text:style-name="hoofdstuk_bottom"/>
          </text:section>
          <text:section text:name="hoofdstuk_id1-3-2-2-11" text:style-name="hoofdstuk">
            <text:p text:style-name="hoofdstuk_kop"><text:span text:style-name="label">Hoofdstuk</text:span> <text:span text:style-name="nr">5</text:span> Andere onderwerpen betreffende de huishouding der gemeente</text:p>
            <text:section text:name="artikel_id1-3-2-2-11-2" text:style-name="artikel">
              <text:p text:style-name="artikel_kop_titel"><text:span text:style-name="artikel_kop_label"/> <text:span text:style-name="artikel_kop_nr"/> </text:p>
              <text:p text:style-name="al">
              <text:span text:style-name="nadrukvet">Afdeling 1</text:span>
              <text:span text:style-name="nadrukvet">Parkeerexcessen</text:span>
            </text:p>
            </text:section>
            <text:section text:name="artikel_id1-3-2-2-11-3" text:style-name="artikel">
              <text:p text:style-name="artikel_kop_titel"><text:span text:style-name="artikel_kop_label">Artikel</text:span> <text:span text:style-name="artikel_kop_nr">5:1</text:span> Begripsbepalingen</text:p>
              <text:p text:style-name="al">In deze afdeling wordt verstaan onder:</text:p>
              <text:p text:style-name="al">a. voertuigen: voertuigen als bedoeld in artikel 1, onder al, van het Reglement verkeersregels en verkeerstekens (RVV 1990) met uitzondering van kleine wagens zoals: kruiwagens, kinderwagens en rolstoelen;</text:p>
              <text:p text:style-name="al">b. parkeren: parkeren als bedoeld in artikel 1, onder ac, van het Reglement verkeersregels en verkeerstekens (RVV 1990).</text:p>
            </text:section>
            <text:section text:name="artikel_id1-3-2-2-11-4" text:style-name="artikel">
              <text:p text:style-name="artikel_kop_titel"><text:span text:style-name="artikel_kop_label">Artikel</text:span> <text:span text:style-name="artikel_kop_nr">5:2</text:span> Parkeren van voertuigen van autobedrijf e.d.</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an het verbod verlenen.</text:p>
              <text:p text:style-name="al">5. Op de ontheffing is paragraaf 4.1.3.3 van de Algemene wet bestuursrecht (positieve fictieve beschikking bij niet tijdig beslissen) niet van toepassing.</text:p>
            </text:section>
            <text:section text:name="artikel_id1-3-2-2-11-5"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text:p>
              <text:p text:style-name="al">2. Het college kan ontheffing van het verbod verlenen.</text:p>
              <text:p text:style-name="al">3. Op de ontheffing is paragraaf 4.1.3.3 van de Algemene wet bestuursrecht (positieve fictieve beschikking bij niet tijdig beslissen) niet van toepassing.</text:p>
            </text:section>
            <text:section text:name="artikel_id1-3-2-2-11-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11-7"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geldt niet voor zover in het daarin geregelde onderwerp wordt voorzien door de Wet milieubeheer.</text:p>
              <text:p text:style-name="al"/>
            </text:section>
            <text:section text:name="artikel_id1-3-2-2-11-8" text:style-name="artikel">
              <text:p text:style-name="artikel_kop_titel"><text:span text:style-name="artikel_kop_label">Artikel</text:span> <text:span text:style-name="artikel_kop_nr">5:6</text:span> Kampeermiddelen e.a.</text:p>
              <text:p text:style-name="al">1. Het is verboden een voertuig dat voor recreatie of anderszins voor andere dan verkeers-doeleinden wordt gebruikt:</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b. op een door het college aangewezen plaats te parkeren, waar dit naar zijn oordeel schadelijk is voor het uiterlijk aanzien van de gemeente.</text:p>
              <text:p text:style-name="al">2. Het college kan ontheffing verlenen van het in het eerste lid, aanhef en onder a, gestelde verbod.</text:p>
              <text:p text:style-name="al">3. Het in het eerste lid gestelde verbod geldt niet voor zover in het daarin geregelde onderwerp wordt voorzien door het Provinciaal wegenreglement of de Provinciale landschapsverordening.</text:p>
              <text:p text:style-name="al">4. Op de ontheffing is paragraaf 4.1.3.3 van de Algemene wet bestuursrecht (positieve fictieve beschikking bij niet tijdig beslissen) niet van toepassing.</text:p>
            </text:section>
            <text:section text:name="artikel_id1-3-2-2-11-9" text:style-name="artikel">
              <text:p text:style-name="artikel_kop_titel"><text:span text:style-name="artikel_kop_label">Artikel</text:span> <text:span text:style-name="artikel_kop_nr">5:7</text:span> Parkeren van reclamevoertuigen</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p text:style-name="al">3. Op de ontheffing is paragraaf 4.1.3.3 van de Algemene wet bestuursrecht (positieve fictieve beschikking bij niet tijdig beslissen) van toepassing.</text:p>
            </text:section>
            <text:section text:name="artikel_id1-3-2-2-11-10" text:style-name="artikel">
              <text:p text:style-name="artikel_kop_titel"><text:span text:style-name="artikel_kop_label">Artikel</text:span> <text:span text:style-name="artikel_kop_nr">5:8</text:span> Parkeren v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in het tweede lid gestelde verbod geldt niet op werkdagen van maandag tot en met vrijdag, dagelijks van 08.00 tot 18.00 uur.</text:p>
              <text:p text:style-name="al">4. Het verbod in het tweede lid is voorts niet van toepassing op campers, kampeerauto’s, caravans en kampeerwagens, voor zover deze voertuigen niet langer dan drie achtereenvolgende dagen op de weg worden geplaatst of gehouden.</text:p>
              <text:p text:style-name="al">5. Het college kan van de in het eerste en tweede lid gestelde verboden ontheffing verlenen.</text:p>
              <text:p text:style-name="al">6. Op de ontheffing is paragraaf 4.1.3.3 van de Algemene wet bestuursrecht (positieve fictieve beschikking bij niet tijdig beslissen) niet van toepassing.</text:p>
            </text:section>
            <text:section text:name="artikel_id1-3-2-2-11-11" text:style-name="artikel">
              <text:p text:style-name="artikel_kop_titel"><text:span text:style-name="artikel_kop_label">Artikel</text:span> <text:span text:style-name="artikel_kop_nr">5:9</text:span> Parkeren v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geldt niet gedurende de tijd die nodig is voor en gebruikt wordt voor het uitvoeren van werkzaamheden waarvoor de aanwezigheid van het voertuig ter plaatse noodzakelijk is.</text:p>
            </text:section>
            <text:section text:name="artikel_id1-3-2-2-11-12" text:style-name="artikel">
              <text:p text:style-name="artikel_kop_titel"><text:span text:style-name="artikel_kop_label"/> <text:span text:style-name="artikel_kop_nr"/>  Artikel 5:10 Parkeren van voertuigen met stankverspreidende stoffen</text:p>
              <text:p text:style-name="al">[gereserveerd]</text:p>
              <text:p text:style-name="al"/>
            </text:section>
            <text:section text:name="artikel_id1-3-2-2-11-13"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of deze te doen of te laten staan in een park of plantsoen of een van gemeentewege aangelegde beplanting of groenstrook.</text:p>
              <text:p text:style-name="al">2. Dit verbod is niet van toepassing:</text:p>
              <text:p text:style-name="al">a. op de weg;</text:p>
              <text:p text:style-name="al">b. op voertuigen die worden gebruikt voor werkzaamheden door of vanwege de over-heid;</text:p>
              <text:p text:style-name="al">c. op voertuigen, waarmee standplaats wordt of is ingenomen op terreinen die voor dit doel zijn bestemd.</text:p>
              <text:p text:style-name="al">3. Het college kan van het verbod ontheffing verlenen.</text:p>
              <text:p text:style-name="al">4. Op de ontheffing is paragraaf 4.1.3.3 van de Algemene wet bestuursrecht (positieve fictieve beschikking bij niet tijdig beslissen) niet van toepassing.</text:p>
            </text:section>
            <text:section text:name="artikel_id1-3-2-2-11-14" text:style-name="artikel">
              <text:p text:style-name="artikel_kop_titel"><text:span text:style-name="artikel_kop_label">Artikel</text:span> <text:span text:style-name="artikel_kop_nr">5:12</text:span> Overlast van fiets of bromfiets</text:p>
              <text:p text:style-name="al">1. Het is verboden om een fiets of bromfiets, op een door het college aangewezen op de weg gelegen plaats, onbeheerd buiten de daarvoor bestemde ruimte of plaats te laten staan.</text:p>
              <text:p text:style-name="al">2. Het is verboden fietsen of bromfietsen die rijtechnisch in onvoldoende staat en in een ver-waarloosde toestand verkeren, op de weg te laten staan.</text:p>
              <text:p text:style-name="al">3. Het is verboden om op een door het college aangewezen op de weg gelegen plaats, langer dan een door het college te bepalen periode zonder wezenlijke tijdsonderbreking gebruik te maken van voorzieningen voor het stallen van fietsen en bromfietsen.</text:p>
              <text:p text:style-name="al">4. De aanwijzing van plaatsen als bedoeld in het eerste en derde lid, wordt bepaald door één of meer van de volgende belangen:</text:p>
              <text:p text:style-name="al">a. het belang van het uiterlijk aanzien van de gemeente; </text:p>
              <text:p text:style-name="al">b. het belang van voorkoming of opheffing van overlast;</text:p>
              <text:p text:style-name="al">c. het belang van voorkoming van schade aan de openbare gezondheid. </text:p>
              <text:p text:style-name="al"/>
              <text:p text:style-name="al">
              <text:span text:style-name="nadrukvet">Afdeling 2 </text:span>
              <text:span text:style-name="nadrukvet">Collecteren</text:span>
            </text:p>
            </text:section>
            <text:section text:name="artikel_id1-3-2-2-11-15" text:style-name="artikel">
              <text:p text:style-name="artikel_kop_titel"><text:span text:style-name="artikel_kop_label">Artikel</text:span> <text:span text:style-name="artikel_kop_nr">5:13</text:span> Inzameling van geld of goederen</text:p>
              <text:p text:style-name="al">1. Het is verboden zonder vergunning van het college een openbare inzameling van geld of goederen te houden of daartoe een intekenlijst aan te bie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in besloten kring gehouden wordt.</text:p>
              <text:p text:style-name="al">4. Op de ontheffing is paragraaf 4.1.3.3 van de Algemene wet bestuursrecht (positieve fictieve beschikking bij niet tijdig beslissen) niet van toepassing.</text:p>
              <text:p text:style-name="al"/>
              <text:p text:style-name="al">
              <text:span text:style-name="nadrukvet">Afdeling 3 </text:span>
              <text:span text:style-name="nadrukvet">Venten</text:span>
            </text:p>
            </text:section>
            <text:section text:name="artikel_id1-3-2-2-11-16" text:style-name="artikel">
              <text:p text:style-name="artikel_kop_titel"><text:span text:style-name="artikel_kop_label">Artikel</text:span> <text:span text:style-name="artikel_kop_nr">5:14</text:span> Begripsbepaling</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door of vanwege degene die dit doet ter </text:p>
              <text:p text:style-name="al">exploitatie van zijn winkel als bedoeld in artikel 1 van de Winkeltijdenwet;</text:p>
              <text:p text:style-name="al">b. het te koop aanbieden, verkopen of afleveren van goederen dan wel het aanbieden van diensten op jaarmarkten en markten als bedoeld in artikel 160, eerste lid, onder h, van de Gemeentewet of op snuffelmarkten als bedoeld in artikel 5:22;</text:p>
              <text:p text:style-name="al">c. het te koop aanbieden, verkopen of afleveren van goederen dan wel het aanbieden van diensten op een standplaats als bedoeld in artikel 5:17.</text:p>
            </text:section>
            <text:section text:name="artikel_id1-3-2-2-11-17" text:style-name="artikel">
              <text:p text:style-name="artikel_kop_titel"><text:span text:style-name="artikel_kop_label">Artikel</text:span> <text:span text:style-name="artikel_kop_nr">5:15</text:span> Ventverbod</text:p>
              <text:p text:style-name="al">1. Het is verboden te venten indien daardoor de openbare orde, de openbare veiligheid, de volksgezondheid of het milieu in gevaar komt.</text:p>
              <text:p text:style-name="al">2. Onverminderd het bepaalde in het eerste lid is het verboden te venten op zondagen en maandag t/m zaterdag tussen 22.00 en 8.30 uur.</text:p>
              <text:p text:style-name="al">3. Het verbod als bedoeld in het eerste lid geldt niet voor zover in het daarin geregelde onderwerp wordt voorzien door artikel 5 van de Wegenverkeerswet.</text:p>
            </text:section>
            <text:section text:name="artikel_id1-3-2-2-11-18" text:style-name="artikel">
              <text:p text:style-name="artikel_kop_titel"><text:span text:style-name="artikel_kop_label">Artikel</text:span> <text:span text:style-name="artikel_kop_nr">5:16</text:span> Vrijheid van meningsuiting</text:p>
              <text:p text:style-name="al">1. Het verbod als bedoeld in artikel 5:15, eerste lid geldt niet voor venten met gedrukte of geschreven stukken waarin gedachten en gevoelens worden geopenbaard als bedoeld in artikel 7, eerste lid, van de Grondwet.</text:p>
              <text:p text:style-name="al">2. Het college kan de vrijheid van meningsuiting als bedoeld in het eerste lid beperken door een verbod in te stellen:</text:p>
              <text:p text:style-name="al">a. op door het college aangewezen openbare plaatsen; of</text:p>
              <text:p text:style-name="al">b. voor bepaalde dagen en uren.</text:p>
              <text:p text:style-name="al">3. Het college kan ontheffing verlenen van het verbod als bedoeld in het tweede lid.</text:p>
              <text:p text:style-name="al">4. Op de ontheffing is paragraaf 4.1.3.3 van de Algemene wet bestuursrecht (positieve fictieve beschikking bij niet tijdig beslissen) van toepassing.</text:p>
              <text:p text:style-name="al"/>
              <text:p text:style-name="al">
              <text:span text:style-name="nadrukvet">Afdeling 4 </text:span>
              <text:span text:style-name="nadrukvet">Standplaatsen</text:span>
            </text:p>
            </text:section>
            <text:section text:name="artikel_id1-3-2-2-11-19" text:style-name="artikel">
              <text:p text:style-name="artikel_kop_titel"><text:span text:style-name="artikel_kop_label">Artikel</text:span> <text:span text:style-name="artikel_kop_nr">5:17</text:span> Begripsbepaling</text:p>
              <text:p text:style-name="al">1. 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section>
            <text:section text:name="artikel_id1-3-2-2-11-20" text:style-name="artikel">
              <text:p text:style-name="artikel_kop_titel"><text:span text:style-name="artikel_kop_label">Artikel</text:span> <text:span text:style-name="artikel_kop_nr">5:18</text:span> Standplaatsvergunning, weigerings- en intrekkingsgronden</text:p>
              <text:p text:style-name="al">1. Het is verboden zonder vergunning van het college een standplaats in te nemen of te hebben.</text:p>
              <text:p text:style-name="al">2. Het college kan locaties in de gemeente aanwijzen waar een standplaats mag worden ingenomen.</text:p>
              <text:p text:style-name="al">3. Het college weigert de vergunning wegens strijd met een geldend bestemmingsplan, be-heersverordening, exploitatiebesluit of voorbereidingsbesluit.</text:p>
              <text:p text:style-name="al">4. Onverminderd het bepaalde in artikel 1:8 kan de vergunning eveneens worden geweigerd:</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c. indien een persoon, als zelfstandig ondernemer, niet als hoofdberoep het verkopen van waren of het aanbieden van diensten heeft, dan wel wenst te hebben en hiertoe niet is ingeschreven in het Handelsregister van de Kamer van Koophandel.</text:p>
              <text:p text:style-name="al">d. indien een onderneming of persoon reeds beschikt over twee vergunningen voor het innemen van een standplaats dan wel de beschikking heeft over een standplaats-vergunning en een standplaats op de weekmarkt in de gemeente Bunnik.</text:p>
              <text:p text:style-name="al">5. Onverminderd het bepaalde in artikel 1:6 kan de vergunning worden ingetrokken:</text:p>
              <text:p text:style-name="al">a. indien de vergunninghouder is overleden;</text:p>
              <text:p text:style-name="al">b. de vergunninghouder zich schuldig maakt aan wangedrag of bedrog;</text:p>
              <text:p text:style-name="al">c. de vergunninghouder niet of bij herhaling niet tijdig de leges en/of de huur voor gebruik gemeentegrond voldoet.</text:p>
              <text:p text:style-name="al">6. Op de vergunning is paragraaf 4.1.3.3 van de Algemene Wet bestuursrecht (positieve fictieve beschikking bij niet tijdig beslissen) niet van toepassing</text:p>
            </text:section>
            <text:section text:name="artikel_id1-3-2-2-11-21"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11-22" text:style-name="artikel">
              <text:p text:style-name="artikel_kop_titel"><text:span text:style-name="artikel_kop_label"/> <text:span text:style-name="artikel_kop_nr"/>  Artikel 5:20 Afbakeningsbepalingen</text:p>
              <text:p text:style-name="al">1. Het verbod van artikel 5:18, eerste lid niet van toepassing op situaties waarin wordt voorzien door de Wet milieubeheer, de Wet beheer rijkswaterstaatswerken of het Provinciaal wegen-reglement.</text:p>
              <text:p text:style-name="al">2. De weigeringsgrond van artikel 5:18, derde lid, onder a, is niet van toepassing op bouwwerken.</text:p>
              <text:p text:style-name="al">3. Het verbod van artikel 5:18 lid 1 en lid 2 en artikel 5:19 geldt niet als het standplaatsen, buiten de bebouwde kom, ten behoeve van verkoop van streekeigen producten vanuit de omliggende boomgaard betreft en de klanten op terrein van de standplaatshouder parkeren.</text:p>
            </text:section>
            <text:section text:name="artikel_id1-3-2-2-11-23" text:style-name="artikel">
              <text:p text:style-name="artikel_kop_titel"><text:span text:style-name="artikel_kop_label">Artikel</text:span> <text:span text:style-name="artikel_kop_nr">5:21</text:span> Aanhoudingsplicht</text:p>
              <text:p text:style-name="al">[gereserveerd]</text:p>
              <text:p text:style-name="al"/>
              <text:p text:style-name="al">
              <text:span text:style-name="nadrukvet">Afdeling 5 </text:span>
              <text:span text:style-name="nadrukvet">Snuffelmarkten</text:span>
            </text:p>
            </text:section>
            <text:section text:name="artikel_id1-3-2-2-11-24" text:style-name="artikel">
              <text:p text:style-name="artikel_kop_titel"><text:span text:style-name="artikel_kop_label">Artikel</text:span> <text:span text:style-name="artikel_kop_nr">5:22</text:span> Begripsbepaling</text:p>
              <text:p text:style-name="al">1. In deze afdeling wordt verstaan onder snuffelmarkt: een markt in een voor het publiek toegankelijk gebouw waar hoofdzakelijk tweedehands en incourante goederen worden verhandeld of diensten worden aangeboden vanaf een standplaats.</text:p>
              <text:p text:style-name="al">2. Onder een snuffelmarkt wordt niet verstaan:</text:p>
              <text:p text:style-name="al">a. een markt of jaarmarkt als bedoeld in artikel 160, eerste lid, aanhef en onder h, van de Gemeentewet;</text:p>
              <text:p text:style-name="al">b. een evenement als bedoeld in artikel 2:24.</text:p>
            </text:section>
            <text:section text:name="artikel_id1-3-2-2-11-25" text:style-name="artikel">
              <text:p text:style-name="artikel_kop_titel"><text:span text:style-name="artikel_kop_label">Artikel</text:span> <text:span text:style-name="artikel_kop_nr">5:23</text:span> Organiseren van een snuffelmarkt</text:p>
              <text:p text:style-name="al">1. Het is verboden zonder vergunning van de burgemeester een snuffelmarkt te organiseren.</text:p>
              <text:p text:style-name="al">2. Het verbod geldt niet voor ruimten die uitsluitend dan wel nagenoeg geheel en voortdurend in gebruik zijn als winkel in de zin van de Winkeltijdenwet.</text:p>
              <text:p text:style-name="al">3. De burgemeester weigert de vergunning wegens strijd met een geldend bestemmingsplan, beheersverordening, exploitatieplan of voorbereidingsbesluit.</text:p>
              <text:p text:style-name="al">4. Op de vergunning is paragraaf 4.1.3.3 van de Algemene wet bestuursrecht (positieve fictieve beschikking bij niet tijdig beslissen) van toepassing.</text:p>
              <text:p text:style-name="al"/>
              <text:p text:style-name="al">
              <text:span text:style-name="nadrukvet">Afdeling 6 </text:span>
              <text:span text:style-name="nadrukvet">Openbaar water</text:span>
            </text:p>
            </text:section>
            <text:section text:name="artikel_id1-3-2-2-11-26" text:style-name="artikel">
              <text:p text:style-name="artikel_kop_titel"><text:span text:style-name="artikel_kop_label">Artikel</text:span> <text:span text:style-name="artikel_kop_nr">5:24</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Het verbod in het eerste lid geldt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section>
            <text:section text:name="artikel_id1-3-2-2-11-27"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11-28" text:style-name="artikel">
              <text:p text:style-name="artikel_kop_titel"><text:span text:style-name="artikel_kop_label"/> <text:span text:style-name="artikel_kop_nr"/>  Artikel 5:26 Aanwijzingen ligplaats</text:p>
              <text:p text:style-name="al">[gereserveerd]</text:p>
            </text:section>
            <text:section text:name="artikel_id1-3-2-2-11-29" text:style-name="artikel">
              <text:p text:style-name="artikel_kop_titel"><text:span text:style-name="artikel_kop_label">Artikel</text:span> <text:span text:style-name="artikel_kop_nr">5:27</text:span> Verbod innemen ligplaats</text:p>
              <text:p text:style-name="al">[gereserveerd]</text:p>
            </text:section>
            <text:section text:name="artikel_id1-3-2-2-11-30" text:style-name="artikel">
              <text:p text:style-name="artikel_kop_titel"><text:span text:style-name="artikel_kop_label">Artikel</text:span> <text:span text:style-name="artikel_kop_nr">5:28</text:span> Beschadigen van waterstaatswerken</text:p>
              <text:p text:style-name="al">[gereserveerd]</text:p>
            </text:section>
            <text:section text:name="artikel_id1-3-2-2-11-31" text:style-name="artikel">
              <text:p text:style-name="artikel_kop_titel"><text:span text:style-name="artikel_kop_label">Artikel</text:span> <text:span text:style-name="artikel_kop_nr">5:29</text:span> Reddingsmiddelen</text:p>
              <text:p text:style-name="al">[gereserveerd]</text:p>
            </text:section>
            <text:section text:name="artikel_id1-3-2-2-11-32" text:style-name="artikel">
              <text:p text:style-name="artikel_kop_titel"><text:span text:style-name="artikel_kop_label">Artikel</text:span> <text:span text:style-name="artikel_kop_nr">5:30</text:span> Veiligheid op het water</text:p>
              <text:p text:style-name="al">[gereserveerd]</text:p>
            </text:section>
            <text:section text:name="artikel_id1-3-2-2-11-33" text:style-name="artikel">
              <text:p text:style-name="artikel_kop_titel"><text:span text:style-name="artikel_kop_label">Artikel</text:span> <text:span text:style-name="artikel_kop_nr">5:31</text:span> Overlast aan vaartuigen</text:p>
              <text:p text:style-name="al">[gereserveerd]</text:p>
              <text:p text:style-name="al"/>
              <text:p text:style-name="al">
              <text:span text:style-name="nadrukvet">Afdeling 7 </text:span>
              <text:span text:style-name="nadrukvet">Crossterreinen en gemotoriseerd en ruiterverkeer in natuurgebieden</text:span>
            </text:p>
            </text:section>
            <text:section text:name="artikel_id1-3-2-2-11-34" text:style-name="artikel">
              <text:p text:style-name="artikel_kop_titel"><text:span text:style-name="artikel_kop_label">Artikel</text:span> <text:span text:style-name="artikel_kop_nr">5:31A</text:span> Begripsbepalingen</text:p>
              <text:p text:style-name="al">In deze afdeling wordt verstaan onder:</text:p>
              <text:p text:style-name="al">- motorvoertuig: hetgeen daaronder wordt verstaan in artikel 1, onder z, van het Reglement verkeersregels en verkeerstekens 1990;</text:p>
              <text:p text:style-name="al">- bromfiets: hetgeen daaronder wordt verstaan in artikel 1, eerste lid onder e, van de We-genverkeerswet 1994.</text:p>
            </text:section>
            <text:section text:name="artikel_id1-3-2-2-11-35" text:style-name="artikel">
              <text:p text:style-name="artikel_kop_titel"><text:span text:style-name="artikel_kop_label">Artikel</text:span> <text:span text:style-name="artikel_kop_nr">5:32</text:span> Crossterreinen</text:p>
              <text:p text:style-name="al">1. Het is verboden op enig terrein, geen weg zijnde, met een motorvoertuig en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college kan terreinen aanwijzen waarvoor het verbod niet van toepassing is. Het kan daarbij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Het verbod in het eerste lid geldt niet voor zover in het daarin geregelde onderwerp wordt voorzien door de Wet milieubeheer of het Besluit geluidproductie sportmotoren.</text:p>
            </text:section>
            <text:section text:name="artikel_id1-3-2-2-11-36"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college kan terreinen aanwijzen waarvoor het in het eerste lid gestelde verbod niet van toepassing is. Het kan daarbij regels stellen ten aanzien van het gebruik van deze terreinen in het belang van:</text:p>
              <text:p text:style-name="al">a. het voorkomen van overlast;</text:p>
              <text:p text:style-name="al">b. de bescherming van natuur- of milieuwaarden;</text:p>
              <text:p text:style-name="al">c. de veiligheid van het publiek.</text:p>
              <text:p text:style-name="al">3. Het verbod in het eerste lid geldt niet voor bestuurders van motorvoertuigen en bromfietsen en voor fietsers of berijders va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geldt voorts niet:</text:p>
              <text:p text:style-name="al">a. op wegen als bedoeld in artikel 1, eerste lid, onder b, van de Wegenverkeerswet 1994;</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in het eerste lid gestelde verbod.</text:p>
              <text:p text:style-name="al">6. Op de ontheffing is paragraaf 4.1.3.3 van de Algemene wet bestuursrecht (positieve fictieve beschikking bij niet tijdig beslissen) niet van toepassing.</text:p>
              <text:p text:style-name="al"/>
              <text:p text:style-name="al">
              <text:span text:style-name="nadrukvet">Afdeling 8 </text:span>
              <text:span text:style-name="nadrukvet">Verbod vuur te stoken</text:span>
            </text:p>
            </text:section>
            <text:section text:name="artikel_id1-3-2-2-11-37"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Mits er geen sprake is van gevaar, overlast of hinder voor de omgeving, is het verbod niet van toepassing op:</text:p>
              <text:p text:style-name="al">a. verlichting door middel van kaarsen, fakkels en dergelijke;</text:p>
              <text:p text:style-name="al">b. sfeervuren zoals terrashaarden en vuurkorven, indien geen afvalstoffen worden verbrand;</text:p>
              <text:p text:style-name="al">c. vuur voor koken, bakken en braden.</text:p>
              <text:p text:style-name="al">3. Het college kan van dit verbod ontheffing verlenen.</text:p>
              <text:p text:style-name="al">4. Onverminderd het bepaalde in artikel 1:8 kan de ontheffing worden geweigerd:</text:p>
              <text:p text:style-name="al">a. ter bescherming van de flora en fauna;</text:p>
              <text:p text:style-name="al">b. ter bescherming van de woon- en leefomgeving</text:p>
              <text:p text:style-name="al">c. op advies van de Veiligheidsregio Utrecht</text:p>
              <text:p text:style-name="al">5. Het verbod geldt niet voor zover in het geregelde onderwerp wordt voorzien door artikel 429, aanhef en onder 1 of 3, van het Wetboek van Strafrecht of de Provinciale milieuverordening.</text:p>
              <text:p text:style-name="al">6. Op de ontheffing is paragraaf 4.1.3.3 van de Algemene wet bestuursrecht (positieve fictieve beschikking bij niet tijdig beslissen) niet van toepassing.</text:p>
              <text:p text:style-name="al"/>
              <text:p text:style-name="al"/>
              <text:p text:style-name="al"/>
              <text:p text:style-name="al">
              <text:span text:style-name="nadrukvet">Afdeling 9 </text:span>
              <text:span text:style-name="nadrukvet">Verstrooiing van as</text:span>
            </text:p>
            </text:section>
            <text:section text:name="artikel_id1-3-2-2-11-38"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11-39" text:style-name="artikel">
              <text:p text:style-name="artikel_kop_titel"><text:span text:style-name="artikel_kop_label">Artikel</text:span> <text:span text:style-name="artikel_kop_nr">5:36</text:span> Verboden plaatsen</text:p>
              <text:p text:style-name="al">1. Incidentele asverstrooiing is verboden op:</text:p>
              <text:p text:style-name="al">a. verharde delen van de weg;</text:p>
              <text:p text:style-name="al">b. gemeentelijke begraafplaatsen en crematoriumterreinen.</text:p>
              <text:p text:style-name="al">2. Het college kan voor een bepaalde termijn verbieden dat op andere plaatsen dan die genoemd in het eerste lid asverstrooiing plaatsvindt.</text:p>
              <text:p text:style-name="al">3. Het college kan op verzoek van de nabestaande die zorg draagt voor de asbus op grond van bijzondere omstandigheden ontheffing verlenen van het verbod uit het eerste lid, behoudens de gemeentelijke begraafplaatsen en crematoriumterreinen.</text:p>
              <text:p text:style-name="al">Op de ontheffing is paragraaf 4.1.3.3 van de Algemene wet bestuursrecht (positieve fictieve beschikking bij niet tijdig beslissen) van toepassing.</text:p>
            </text:section>
            <text:section text:name="artikel_id1-3-2-2-11-40"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p text:style-name="al">
              <text:span text:style-name="nadrukvet">Afdeling 10 Detectieverbod</text:span>
            </text:p>
              <text:p text:style-name="al"/>
            </text:section>
            <text:section text:name="artikel_id1-3-2-2-11-41" text:style-name="artikel">
              <text:p text:style-name="artikel_kop_titel"><text:span text:style-name="artikel_kop_label">Artikel</text:span> <text:span text:style-name="artikel_kop_nr">5:38</text:span> Detectieverbod</text:p>
              <text:p text:style-name="al">1. Het is verboden om zich, zonder vergunning van het college, met een metaaldetector te bevinden op een door het college aangewezen plaats.</text:p>
              <text:p text:style-name="al">2. Op de vergunning is paragraaf 4.1.3.3 van de Algemene wet bestuursrecht (positieve fictieve beschikking bij niet tijdig beslissen) van toepassing.</text:p>
              <text:p text:style-name="al"/>
            </text:section>
            <text:p text:style-name="hoofdstuk_bottom"/>
          </text:section>
          <text:section text:name="hoofdstuk_id1-3-2-2-12" text:style-name="hoofdstuk">
            <text:p text:style-name="hoofdstuk_kop"><text:span text:style-name="label">Hoofdstuk</text:span> <text:span text:style-name="nr">6</text:span> Straf-, overgangs- en slotbepalingen</text:p>
            <text:section text:name="artikel_id1-3-2-2-12-2" text:style-name="artikel">
              <text:p text:style-name="artikel_kop_titel"><text:span text:style-name="artikel_kop_label">Artikel</text:span> <text:span text:style-name="artikel_kop_nr">6:1</text:span> Strafbepaling</text:p>
              <text:p text:style-name="al">1. Overtreding van het bij of krachtens de in deze verordening bepaalde artikelen en op grond van artikel 1:4 daarbij gegeven voorschriften en beperkingen, met uitzondering van de artikelen 2:11 en 2:12 van deze verordening, wordt gestraft met hechtenis van ten hoogste drie maanden of een geldboete van de tweede categorie als bedoeld in artikel 23 Wetboek van Strafrecht.</text:p>
              <text:p text:style-name="al">2. Overtreding van het bij of krachtens de in deze verordening bepaalde artikelen en op grond van artikel 1:4 daarbij gegeven voorschriften en beperkingen, kan tevens worden gestraft met openbaarmaking van de rechterlijke uitspraak.</text:p>
            </text:section>
            <text:section text:name="artikel_id1-3-2-2-12-3" text:style-name="artikel">
              <text:p text:style-name="artikel_kop_titel"><text:span text:style-name="artikel_kop_label">Artikel</text:span> <text:span text:style-name="artikel_kop_nr">6:2</text:span> Toezichthouders</text:p>
              <text:p text:style-name="al">1. Met het toezicht op de naleving van het bepaalde bij of krachtens deze verordening zijn belast: de door of namens de gemeente benoemde toezichthouders in de zin van afdeling 5.2 van de Algemene wet bestuursrecht voor de APV, milieu, brandweerzaken en bouwverordening.</text:p>
              <text:p text:style-name="al">2. Voorts zijn met het toezicht op de naleving van het bepaalde bij of krachtens deze verordening belast de bij besluit van het college dan wel de burgemeester aan te wijzen personen.</text:p>
            </text:section>
            <text:section text:name="artikel_id1-3-2-2-12-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12-5" text:style-name="artikel">
              <text:p text:style-name="artikel_kop_titel"><text:span text:style-name="artikel_kop_label">Artikel</text:span> <text:span text:style-name="artikel_kop_nr">6:4</text:span> Intrekking oude verordening</text:p>
              <text:p text:style-name="al">De Algemene plaatselijke verordening voor de gemeente Bunnik 2010 wordt ingetrokken.</text:p>
            </text:section>
            <text:section text:name="artikel_id1-3-2-2-12-6" text:style-name="artikel">
              <text:p text:style-name="artikel_kop_titel"><text:span text:style-name="artikel_kop_label">Artikel</text:span> <text:span text:style-name="artikel_kop_nr">6:5</text:span> Overgangsbepaling</text:p>
              <text:p text:style-name="al">1. 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2. Openbare inrichtingen die op het moment van inwerkingtreding van deze verordening reeds worden geëxploiteerd, mogen tot uiterlijk 1 juli 2014 zonder de vergunning als bedoeld in artikel 2:28, worden geëxploiteerd.</text:p>
            </text:section>
            <text:section text:name="artikel_id1-3-2-2-12-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12-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Bunnik 201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6797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7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7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GEMEENTE BUNNIK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77</meta:user-defined>
    <meta:user-defined meta:name="OVERHEIDop.GmbID/DC.identifier">gmb-2016-67977</meta:user-defined>
    <meta:user-defined meta:name="OVERHEID.TaxonomieBeleidsagenda/OVERHEID.category">Openbare orde en veiligheid | Organisatie en beleid</meta:user-defined>
    <meta:user-defined meta:name="DC.source">;http://wetten.overheid.nl/BWBR0005416/2016-02-01</meta:user-defined>
    <meta:user-defined meta:name="DCTERMS.alternative">Algemene Plaatselijke Verordening 2012</meta:user-defined>
    <meta:user-defined meta:name="OVERHEID.Organisatietype/OVERHEID.organisationType">gemeente</meta:user-defined>
    <meta:user-defined meta:name="OVERHEID.Gemeente/DC.creator">Bunnik</meta:user-defined>
    <dc:language>nl</dc:language>
    <meta:user-defined meta:name="OVERHEID.Informatietype/DC.type">officiële publicatie</meta:user-defined>
    <meta:user-defined meta:name="xs:date/OVERHEIDop.startdatum">2012-07-05</meta:user-defined>
    <meta:user-defined meta:name="OVERHEID.Gemeente/OVERHEID.authority">Bunnik</meta:user-defined>
    <meta:user-defined meta:name="OVERHEID.Gemeente/DCTERMS.publisher">Bunnik</meta:user-defined>
    <meta:user-defined meta:name="OVERHEIDgvop.Informatietype/DC.type">Verordeningen</meta:user-defined>
    <meta:user-defined meta:name="OVERHEIDop.betreftRegeling">CVDR600086_1</meta:user-defined>
    <meta:user-defined meta:name="OVERHEID.Gemeente/DC.spatial">Bunnik</meta:user-defined>
    <meta:user-defined meta:name="OVERHEIDop.versieInformatie"/>
  </office:meta>
</office:document-meta>
</file>