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731 Burgemeester van de Mortelplein 41 te Tilburg, wijzigen van reeds verleende vergunning, 2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27 - Z-HZ_WABO-2016-01731 - I - Burgemeester van de Mortelplein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7967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6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6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731 Burgemeester van de Mortelplein 41 te Tilburg, wijzigen van reeds verleende vergunning, 2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67</meta:user-defined>
    <meta:user-defined meta:name="OVERHEIDop.GmbID/DC.identifier">gmb-2016-67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PJ 41a</meta:user-defined>
    <meta:user-defined meta:name="OVERHEIDop.woonplaats">Tilburg</meta:user-defined>
    <meta:user-defined meta:name="OVERHEIDop.straatnaam">Burgemeester van de Mortel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170 395790</meta:user-defined>
    <meta:user-defined meta:name="OVERHEIDop.versieInformatie"/>
  </office:meta>
</office:document-meta>
</file>