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33 Westerpark 112 te Tilburg, verbouwen van een eengezinswoning, 2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7 - Z-HZ_WABO-2016-01733 - I - Westerpark 1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796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33 Westerpark 112 te Tilburg, verbouwen van een eengezinswoning, 2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66</meta:user-defined>
    <meta:user-defined meta:name="OVERHEIDop.GmbID/DC.identifier">gmb-2016-67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J 118</meta:user-defined>
    <meta:user-defined meta:name="OVERHEIDop.woonplaats">Tilburg</meta:user-defined>
    <meta:user-defined meta:name="OVERHEIDop.straatnaam">Wester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99 397992</meta:user-defined>
    <meta:user-defined meta:name="OVERHEIDop.versieInformatie"/>
  </office:meta>
</office:document-meta>
</file>