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34 Sullivandreef 16 te Tilburg, kappen van een boom, 2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7 - Z-HZ_WABO-2016-01734 - I - Sullivandreef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796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34 Sullivandreef 16 te Tilburg, kappen van een boom, 2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65</meta:user-defined>
    <meta:user-defined meta:name="OVERHEIDop.GmbID/DC.identifier">gmb-2016-67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P 14</meta:user-defined>
    <meta:user-defined meta:name="OVERHEIDop.woonplaats">Tilburg</meta:user-defined>
    <meta:user-defined meta:name="OVERHEIDop.straatnaam">Sulliva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83 399034</meta:user-defined>
    <meta:user-defined meta:name="OVERHEIDop.versieInformatie"/>
  </office:meta>
</office:document-meta>
</file>