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736 Weerselostraat 95 te Tilburg, uitbreiden van dakopbouw, 2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7 - Z-HZ_WABO-2016-01736 - I - Weerselostraat 9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796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96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736 Weerselostraat 95 te Tilburg, uitbreiden van dakopbouw, 2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964</meta:user-defined>
    <meta:user-defined meta:name="OVERHEIDop.GmbID/DC.identifier">gmb-2016-67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BG 95</meta:user-defined>
    <meta:user-defined meta:name="OVERHEIDop.woonplaats">Tilburg</meta:user-defined>
    <meta:user-defined meta:name="OVERHEIDop.straatnaam">Weerselo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981 398035</meta:user-defined>
    <meta:user-defined meta:name="OVERHEIDop.versieInformatie"/>
  </office:meta>
</office:document-meta>
</file>