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42 Lovensekanaaldijk 86 te Tilburg, wijzigen van hal 1 door aanpassing staalconstructie,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7 - Z-HZ_WABO-2016-01742 - I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42 Lovensekanaaldijk 86 te Tilburg, wijzigen van hal 1 door aanpassing staalconstructie,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2</meta:user-defined>
    <meta:user-defined meta:name="OVERHEIDop.GmbID/DC.identifier">gmb-2016-67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30 397358</meta:user-defined>
    <meta:user-defined meta:name="OVERHEIDop.versieInformatie"/>
  </office:meta>
</office:document-meta>
</file>