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594 Stationsstraat 23/ Fabriekstraat 4 te Tilburg, verbouwen van de woning, verzonden 25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27 - Z-HZ_WABO-2016-00594 - B - Stationsstraat 23 -Fabriekstraat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7960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6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6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594 Stationsstraat 23/ Fabriekstraat 4 te Tilburg, verbouwen van de woning, verzonden 25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960</meta:user-defined>
    <meta:user-defined meta:name="OVERHEIDop.GmbID/DC.identifier">gmb-2016-67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ED 24 35</meta:user-defined>
    <meta:user-defined meta:name="OVERHEIDop.woonplaats">Tilburg</meta:user-defined>
    <meta:user-defined meta:name="OVERHEIDop.straatnaam">Station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862 396664</meta:user-defined>
    <meta:user-defined meta:name="OVERHEIDop.versieInformatie"/>
  </office:meta>
</office:document-meta>
</file>