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87 Fraterstraat, Burgemeester Brokxlaan te Tilburg, kappen van 2 bomen, verzonden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27 - Z-HZ_WABO-2016-01687 - B - Fraterstraat, Burgemeester Brokx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5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5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687 Fraterstraat, Burgemeester Brokxlaan te Tilburg, kappen van 2 bomen, verzonden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55</meta:user-defined>
    <meta:user-defined meta:name="OVERHEIDop.GmbID/DC.identifier">gmb-2016-67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DL 22</meta:user-defined>
    <meta:user-defined meta:name="OVERHEIDop.woonplaats">Tilburg</meta:user-defined>
    <meta:user-defined meta:name="OVERHEIDop.straatnaam">Frat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87|exb-2016-17333</meta:user-defined>
    <meta:user-defined meta:name="OVERHEID.EPSG28992/DC.spatial">133716 397064</meta:user-defined>
    <meta:user-defined meta:name="OVERHEIDop.versieInformatie"/>
  </office:meta>
</office:document-meta>
</file>