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splitsen van een tankstation (oprichtingsvergunning): Keppelseweg 2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eppelseweg 22, 7001 CG</text:p>
            <text:p text:style-name="common-al">Omschrijving: splitsen van een tankstation (oprichtingsvergunning)</text:p>
            <text:p text:style-name="common-al">Dossiernummer: 20150581 (activiteit milieu)</text:p>
            <text:p text:style-name="last-al">Vanaf dinsdag 31 me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1 jul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794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splitsen van een tankstation (oprichtingsvergunning): Keppelseweg 22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942</meta:user-defined>
    <meta:user-defined meta:name="OVERHEIDop.GmbID/DC.identifier">gmb-2016-67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CG 22</meta:user-defined>
    <meta:user-defined meta:name="OVERHEIDop.woonplaats">Doetinchem</meta:user-defined>
    <meta:user-defined meta:name="OVERHEIDop.straatnaam">Keppel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6603 442642</meta:user-defined>
    <meta:user-defined meta:name="OVERHEIDop.versieInformatie"/>
  </office:meta>
</office:document-meta>
</file>