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ude Zijds Burgwal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4 in Monnickendam voor het bouwen van een dakkapel</text:p>
            <text:p text:style-name="common-al">(ingekomen 18 me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793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3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3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ude Zijds Burgwal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67938</meta:user-defined>
    <meta:user-defined meta:name="OVERHEIDop.GmbID/DC.identifier">gmb-2016-6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D 54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25 497283</meta:user-defined>
    <meta:user-defined meta:name="OVERHEIDop.versieInformatie"/>
  </office:meta>
</office:document-meta>
</file>