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weg 21a te Wenum Wiesel</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bedrijfsgebouw met kantoorfunctie en stallen</text:p>
            <text:p text:style-name="common-al">Datum verzending: 25 mei 2016</text:p>
            <text:p text:style-name="common-al">Wabonummer: D15/01216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7924</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24</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24</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naweg 21a te Wenum Wi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924</meta:user-defined>
    <meta:user-defined meta:name="OVERHEIDop.GmbID/DC.identifier">gmb-2016-67924</meta:user-defined>
    <meta:user-defined meta:name="OVERHEID.TaxonomieBeleidsagenda/OVERHEID.category">Ruimte en infrastructuur | Organisatie en beleid</meta:user-defined>
    <meta:user-defined meta:name="OVERHEIDop.referentienummer">D15/01216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5DZ 21a</meta:user-defined>
    <meta:user-defined meta:name="OVERHEIDop.woonplaats">Wenum Wiesel</meta:user-defined>
    <meta:user-defined meta:name="OVERHEIDop.straatnaam">Kana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216 476269</meta:user-defined>
    <meta:user-defined meta:name="OVERHEIDop.versieInformatie"/>
  </office:meta>
</office:document-meta>
</file>