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0-1-1">
      <style:table-column-properties style:rel-column-width="5*"/>
    </style:style>
    <style:style style:family="table-column" style:parent-style-name="colspec" style:name="id1-3-2-2-1-10-10-1-2">
      <style:table-column-properties style:rel-column-width="0*"/>
    </style:style>
    <style:style style:family="table-column" style:parent-style-name="colspec" style:name="id1-3-2-2-1-10-10-1-3">
      <style:table-column-properties style:rel-column-width="49*"/>
    </style:style>
    <style:style style:family="table-column" style:parent-style-name="colspec" style:name="id1-3-2-2-1-10-10-1-4">
      <style:table-column-properties style:rel-column-width="37*"/>
    </style:style>
  </office:automatic-styles>
  <office:body>
    <office:text>
      <text:p text:style-name="new_page_staatscourant"/>
      <text:p text:style-name="single-kop-titel">Mandaatbesluit Omgevingsdienst regio Utrecht 2013 BIJLAGE (bij het Mandaatbesluit Omgevingsdienst regio Utrecht 2013)</text:p>
      <text:section text:name="regeling_id1-3-2" text:style-name="regeling">
        <text:section text:name="aanhef_id1-3-2-1" text:style-name="aanhef">
          <text:section text:name="preambule_id1-3-2-1-1" text:style-name="preambule">
            <text:p text:style-name="al">Het college van burgemeester en wethouders en de burgemeester van de gemeente Bunnik, ieder voor zover het zijn bevoegdheid betreft;</text:p>
            <text:p text:style-name="al">gelet op het bepaalde in afdeling 10.1.1. van de Algemene wet bestuursrecht, de Gemeentewet, de Gemeenschappelijke Regeling Omgevingsdienst regio Utrecht en de daarop gebaseerde dienstverleningsovereenkomst;</text:p>
            <text:p text:style-name="al"/>
            <text:p text:style-name="al">
            <text:span text:style-name="nadrukvet">besluit:</text:span>
          </text:p>
            <text:p text:style-name="al"/>
            <text:p text:style-name="al">vast te stellen het</text:p>
          </text:section>
        </text:section>
        <text:section text:name="regeling-tekst_id1-3-2-2" text:style-name="regeling-tekst">
          <text:section text:name="hoofdstuk_id1-3-2-2-1" text:style-name="hoofdstuk">
            <text:p text:style-name="hoofdstuk_kop"><text:span text:style-name="label"/> <text:span text:style-name="nr"/> Mandaatbesluit Omgevingsdienst regio Utrecht 2013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it besluit wordt verstaan onder:</text:p>
              <text:p text:style-name="al">a. burgemeester: de burgemeester van de gemeente;</text:p>
              <text:p text:style-name="al">b. college: het college van burgemeester en wethouders van de gemeente;</text:p>
              <text:p text:style-name="al">c. dienstverleningsovereenkomst: de overeenkomst als bedoeld in artikel 19 van de Gemeenschappelijke Regeling Omgevingsdienst regio Utrecht;</text:p>
              <text:p text:style-name="al">d. directeur: de directeur van de Omgevingsdienst, bedoeld in artikel 27 van de Gemeenschappelijke Regeling Omgevingsdienst regio Utrecht;</text:p>
              <text:p text:style-name="al">e. gemeente: de gemeente Bunnik; </text:p>
              <text:p text:style-name="al">f. mandaat: de bevoegdheid om in naam van het college van burgemeester en wethouders dan wel de burgemeester besluiten, in de zin van artikel 1:3 Algemene wet bestuursrecht te nemen;</text:p>
              <text:p text:style-name="al">g. machtiging: de bevoegdheid om in naam van het college van burgemeester en wethouders dan wel de burgemeester handelingen te verrichten die noch een besluit, noch een privaatrechtelijke rechtshandeling zijn; </text:p>
              <text:p text:style-name="al">h. omgevingsdienst: het openbaar lichaam Omgevingsdienst regio Utrecht, bedoeld in artikel 2 van de Gemeenschappelijke Regeling Omgevingsdienst regio Utrecht; </text:p>
              <text:p text:style-name="al">i. overleg / afstemming: overleg of afstemming vindt in beginsel plaats met de regievoerder (contactpersoon) van de gemeente. In voorkomende gevallen wordt (tevens) de betrokken gemeentelijke afdeling dan wel de betrokken wethouder of de burgemeester ingelicht.</text:p>
              <text:p text:style-name="al">j. risicovolle situatie: een situatie waarbij sprake is van een vergunningplichtige inrichting, een of meerdere gevaarlijke stoffen, een bodembedreigende situatie of vuurwerk; </text:p>
              <text:p text:style-name="al">k. volmacht: de bevoegdheid om in naam van het college van burgemeester en wethouders dan wel de burgemeester privaatrechtelijke rechtshandelingen te verrichten.</text:p>
              <text:p text:style-name="al"/>
              <text:p text:style-name="al"/>
            </text:section>
            <text:section text:name="artikel_id1-3-2-2-1-4" text:style-name="artikel">
              <text:p text:style-name="artikel_kop_titel"><text:span text:style-name="artikel_kop_label">Artikel</text:span> <text:span text:style-name="artikel_kop_nr">2</text:span> Mandaat</text:p>
              <text:p text:style-name="al">Aan de directeur wordt mandaat verleend tot het uitoefenen van bevoegdheden, overeenkomstig de bij dit besluit behorende bijlage, voor zover de daarin vermelde bevoegdheden verband houden met de uitvoering van de overeengekomen taken bij of krachtens de dienstverleningsovereenkomst.</text:p>
              <text:p text:style-name="al"/>
              <text:p text:style-name="al">De in de bijlage vermelde bevoegdheden vloeien voort uit de bij of krachtens de volgende en de daarvoor in de plaats tredende wet- en regelgeving, waaronder in ieder geval begrepen: de Algemene wet bestuursrecht (Awb), de Gemeentewet, de Monumentenwet 1988, de Wet milieubeheer (Wm), de Wet bodembescherming (Wbb), de Wet geluidhinder (Wgh), de Wet vervoer gevaarlijke stoffen, de Wet ruimtelijke ordening (Wro), de Woningwet (Ww), de Wet algemene bepalingen omgevingsrecht (Wabo), de Flora- en faunawet, de Natuurbeschermingswet 1998, de Waterwet, de Drank- en Horecawet (DHW), de Wet ammoniak en veehouderij, de Wet geurhinder en veehouderij, het Besluit algemene regels voor inrichtingen milieubeheer, het Lozingenbesluit bodembescherming (Lbb), het Besluit bodemkwaliteit (Bbk), het Besluit externe veiligheid inrichtingen (Bevi), het Asbestverwijderingsbesluit 2005, het Vuurwerkbesluit, de Algemene Plaatselijke Verordening van de gemeente (APV) en de overige uit de hiervoor genoemde wetten voortvloeiende uitvoeringsregelgeving en gemeentelijke verordeningen.</text:p>
              <text:p text:style-name="al"/>
            </text:section>
            <text:section text:name="artikel_id1-3-2-2-1-5" text:style-name="artikel">
              <text:p text:style-name="artikel_kop_titel"><text:span text:style-name="artikel_kop_label">Artikel</text:span> <text:span text:style-name="artikel_kop_nr">3</text:span> Algemene beperkingen mandaat</text:p>
              <text:p text:style-name="al">Onverminderd het bepaalde in artikel 10:3 van de Algemene wet bestuursrecht blijft de uitoefening van een bevoegdheid voorbehouden aan het college of de burgemeester indien:</text:p>
              <text:p text:style-name="al">het besluit het vaststellen van beleidsregels betreft in de zin van artikel 1:3, vierde lid, Awb;</text:p>
              <text:p text:style-name="al">het een beslissing op een bezwaarschrift betreft;</text:p>
              <text:p text:style-name="al">het een besluit betreft waaruit financiële consequenties voortvloeien die niet in de begroting zijn voorzien.</text:p>
              <text:p text:style-name="al"/>
              <text:p text:style-name="al"/>
              <text:p text:style-name="al">
              <text:span text:style-name="nadrukvet">Artikel 4 </text:span>
              <text:span text:style-name="nadrukvet">Kaders uitoefening bevoegdheden</text:span>
              <text:span text:style-name="nadrukvet"/>
            </text:p>
              <text:p text:style-name="al">De directeur hanteert bij de uitoefening van de opgedragen bevoegdheden het beleid van de burgemeester en het college alsmede de door de gemeenteraad van de gemeente vastgestelde kaders.</text:p>
              <text:p text:style-name="al"/>
              <text:p text:style-name="al">Indien de directeur in afwijking van het bepaalde in het eerste lid wenst te besluiten, treedt hij hierover in overleg met de burgemeester of het college. </text:p>
              <text:p text:style-name="al"/>
              <text:p text:style-name="al"/>
            </text:section>
            <text:section text:name="artikel_id1-3-2-2-1-6" text:style-name="artikel">
              <text:p text:style-name="artikel_kop_titel"><text:span text:style-name="artikel_kop_label">Artikel</text:span> <text:span text:style-name="artikel_kop_nr">5</text:span> Informatie, afschriften en voorafgaand overleg</text:p>
              <text:p text:style-name="al">De directeur informeert de burgemeester en het college bij zwaarwegende omstandigheden en gebeurtenissen die betrekking hebben op de gemandateerde bevoegdheden. </text:p>
              <text:p text:style-name="al"/>
              <text:p text:style-name="al">De directeur zendt afschriften aan de gemeente van relevante correspondentie met betrekking tot de uitoefening van gemandateerde bevoegdheden.</text:p>
              <text:p text:style-name="al"/>
              <text:p text:style-name="al">De directeur verschaft, voorafgaand aan de uitoefening van de bevoegdheden bedoeld in artikel 2, eerste lid, alle benodigde informatie en voert tevens overleg met de burgemeester of het college indien:</text:p>
              <text:p text:style-name="al">de uitoefening van de gemandateerde bevoegdheid voor de burgemeester of het college naar verwachting politieke en/of maatschappelijke gevolgen kan hebben;</text:p>
              <text:p text:style-name="al">een besluit tot consequentie kan hebben dat de gemeente aansprakelijk zal worden gesteld of anderszins aangesproken zal worden;</text:p>
              <text:p text:style-name="al">het een besluit betreft waaruit onvoorziene financiële of andere consequenties voortvloeien die tot overschrijding kunnen leiden van beschikbare budgetten of begrotingsposten;</text:p>
              <text:p text:style-name="al">de burgemeester of het college de wens daartoe kenbaar hebben gemaakt.</text:p>
              <text:p text:style-name="al"/>
              <text:p text:style-name="al"/>
            </text:section>
            <text:section text:name="artikel_id1-3-2-2-1-7" text:style-name="artikel">
              <text:p text:style-name="artikel_kop_titel"><text:span text:style-name="artikel_kop_label">Artikel</text:span> <text:span text:style-name="artikel_kop_nr">6</text:span> Ondermandaat</text:p>
              <text:p text:style-name="al">De directeur kan de bevoegdheden, genoemd in de bij dit besluit behorende bijlage, in ondermandaat opdragen aan personen die onder zijn/haar verantwoordelijkheid werkzaam zijn. </text:p>
              <text:p text:style-name="al"/>
              <text:p text:style-name="al">De artikelen 3, 4 en 5 zijn van overeenkomstige toepassing op de uitoefening van bevoegdheden in ondermandaat.</text:p>
              <text:p text:style-name="al"/>
              <text:p text:style-name="al"/>
            </text:section>
            <text:section text:name="artikel_id1-3-2-2-1-8" text:style-name="artikel">
              <text:p text:style-name="artikel_kop_titel"><text:span text:style-name="artikel_kop_label">Artikel</text:span> <text:span text:style-name="artikel_kop_nr">7</text:span> Machtiging en volmacht</text:p>
              <text:p text:style-name="al">Voor de toepassing van dit besluit en de daarop berustende bepalingen wordt, voor zover van toepassing en in verband met de activiteiten waarvoor mandaat wordt verleend, met mandaat gelijkgesteld:</text:p>
              <text:p text:style-name="al">de verlening van volmacht tot het verrichten van privaatrechtelijke rechtshandelingen, en </text:p>
              <text:p text:style-name="al">de machtiging om handelingen te verrichten die noch een besluit noch een privaatrechtelijke rechtshandeling zijn.</text:p>
              <text:p text:style-name="al"/>
              <text:p text:style-name="al">Voor zover van toepassing wordt ondermandaat, als bedoeld in artikel 6, gelijk gesteld aan ondervolmacht en ondermachtiging.</text:p>
              <text:p text:style-name="al"/>
              <text:p text:style-name="al"/>
            </text:section>
            <text:section text:name="artikel_id1-3-2-2-1-9" text:style-name="artikel">
              <text:p text:style-name="artikel_kop_titel"><text:span text:style-name="artikel_kop_label">Artikel</text:span> <text:span text:style-name="artikel_kop_nr">8</text:span> Ondertekening</text:p>
              <text:p text:style-name="al">Indien een besluit wordt genomen bij of krachtens het bepaalde in de artikelen 2 en 6 luidt de ondertekening:</text:p>
              <text:p text:style-name="al">“namens burgemeester en wethouders van de gemeente Bunnik” c.q. “namens de burgemeester van de gemeente Bunnik”, gevolgd door de handtekening, naam en functie van de (onder)gemandateerde. </text:p>
              <text:p text:style-name="al"/>
              <text:p text:style-name="al">Indien het bestuursorgaan zelf het besluit heeft genomen, luidt de ondertekening, krachtens ondertekeningsmandaat:</text:p>
              <text:p text:style-name="al">“overeenkomstig het door burgemeester en wethouders van de gemeente Bunnik genomen besluit d.d. (datum),” c.q. “overeenkomstig het door de burgemeester van de gemeente Bunnik genomen besluit d.d. (datum),”, gevolgd door de handtekening, naam en functie van de (onder)gemandateerde.</text:p>
              <text:p text:style-name="al"/>
              <text:p text:style-name="al">Indien gebruik wordt gemaakt van volmacht en machtiging overeenkomstig artikel 7, luidt de ondertekening:</text:p>
              <text:p text:style-name="al">“namens de gemeente Bunnik<text:span text:style-name="nadrukcur">”</text:span>, gevolgd door de handtekening, naam en functie van de (onder)gemandateerde.</text:p>
              <text:p text:style-name="al"/>
              <text:p text:style-name="al"/>
            </text:section>
            <text:section text:name="artikel_id1-3-2-2-1-10" text:style-name="artikel">
              <text:p text:style-name="artikel_kop_titel"><text:span text:style-name="artikel_kop_label">Artikel</text:span> <text:span text:style-name="artikel_kop_nr">9</text:span> Slotbepalingen</text:p>
              <text:p text:style-name="al">Alle mandaatbesluiten, genomen door het college en de burgemeester, waarbij mandaat, machtiging of volmacht werd verleend aan de directeur c.q. ondergeschikte functionarissen van de Milieudienst Zuidoost-Utrecht en/of de Milieudienst Noord-West Utrecht, worden ingetrokken met ingang van de inwerkingtreding van dit besluit.</text:p>
              <text:p text:style-name="al"/>
              <text:p text:style-name="al">Dit besluit treedt in werking met ingang van de dag nadat het overeenkomstig artikel 3:42, tweede lid, van de Algemene wet bestuursrecht is bekendgemaakt. </text:p>
              <text:p text:style-name="al"/>
              <text:p text:style-name="al">Dit besluit wordt aangehaald als: Mandaatbesluit Omgevingsdienst regio Utrecht 2013.</text:p>
              <text:p text:style-name="al"/>
              <text:p text:style-name="al"/>
              <text:p text:style-name="al"/>
              <text:section text:name="table_id1-3-2-2-1-10-10" text:style-name="table">
                <text:p text:style-name="table_top"/>
                <table:table table:style-name="tgroup">
                  <table:table-column table:style-name="id1-3-2-2-1-10-10-1-1"/>
                  <table:table-column table:style-name="id1-3-2-2-1-10-10-1-2"/>
                  <table:table-column table:style-name="id1-3-2-2-1-10-10-1-3"/>
                  <table:table-column table:style-name="id1-3-2-2-1-10-10-1-4"/>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evoegdheden</text:span>
                      </text:p>
                    </table:table-cell>
                    <table:table-cell table:style-name="entry" table:number-rows-spanned="1" table:number-columns-spanned="1">
                      <text:p text:style-name="table_al">
                        <text:span text:style-name="nadrukvet">Bijzondere bepalingen</text:span>
                      </text:p>
                    </table:table-cell>
                  </table:table-row>
                  <table:table-row table:style-name="row">
                    <table:table-cell table:style-name="entry" table:number-rows-spanned="1" table:number-columns-spanned="4">
                      <text:p text:style-name="table_al">
                        <text:span text:style-name="nadrukvet">
                          <text:span text:style-name="nadrukcur">Toezicht en handhaving</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voeren van correspondentie in het kader van toezicht en handhaving, waaronder in ieder geval begrepen: </text:p>
                      <text:p text:style-name="table_al">- de aanschrijvingsbrieven en </text:p>
                      <text:p text:style-name="table_al">- het voornemen tot oplegging van een last onder dwangsom of bestuursdwang</text:p>
                    </table:table-cell>
                    <table:table-cell table:style-name="entry" table:number-rows-spanned="1" table:number-columns-spanned="1">
                      <text:p text:style-name="table_al">Uitvoering conform het gemeentelijk handhavingsbeleid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uitvoeren van toezichtbevoegdheden en –taken op naleving van voorschriften die voortvloeien uit wet- en regelgeving en beschikkingen, waaronder in ieder geval:</text:p>
                      <text:p text:style-name="table_al">het verzamelen en registreren van belang zijnde gegevens;</text:p>
                      <text:p text:style-name="table_al">het behandelen van klachten van derden;</text:p>
                      <text:p text:style-name="table_al">het uitvoeren van bedrijfscontroles- en bezoeken;</text:p>
                      <text:p text:style-name="table_al">het behandelen van zienswijzen;</text:p>
                      <text:p text:style-name="table_al">het corresponderen ten aanzien van de hiervoor genoemde onderdelen</text:p>
                    </table:table-cell>
                    <table:table-cell table:style-name="entry" table:number-rows-spanned="1" table:number-columns-spanned="1">
                      <text:p text:style-name="table_al">Uitvoering heeft betrekking op de in artikel 2, tweede lid, genoemde wet- en regelgeving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aanwijzen dan wel het intrekken van aanwijzing van toezichthoudende ambtenaren</text:p>
                    </table:table-cell>
                    <table:table-cell table:style-name="entry" table:number-rows-spanned="1" table:number-columns-spanned="1">
                      <text:p text:style-name="table_al">Ten aanzien van toezicht op de naleving van de in artikel 2, tweede lid, genoemde wet- en regelgev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nemen van besluiten op verzoeken van derden om handhavend op te treden</text:p>
                    </table:table-cell>
                    <table:table-cell table:style-name="entry" table:number-rows-spanned="1" table:number-columns-spanned="1">
                      <text:p text:style-name="table_al">- Voor zover het verzoek betrekking heeft op de in dit Mandaatbesluit vermelde bevoegdheden - in afstemming met de gemeente- bij inwilliging van het verzoek, wordt de gemeente vooraf geïnformeerd.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opleggen van een last onder dwangsom als bedoeld in artikel 5:32 van de Algemene wet bestuursrecht</text:p>
                    </table:table-cell>
                    <table:table-cell table:style-name="entry" table:number-rows-spanned="1" table:number-columns-spanned="1">
                      <text:p text:style-name="table_al">- Uitvoering conform het gemeentelijk handhavingsbeleid - Tot een totaal te verbeuren bedrag van € 50.000- In afstemming met de gemeent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opschorten van de looptijd, opheffen of verminderen van een last onder dwangsom zoals bedoeld in artikel 5:34 van de Algemene wet bestuursrecht</text:p>
                    </table:table-cell>
                    <table:table-cell table:style-name="entry" table:number-rows-spanned="1" table:number-columns-spanned="1">
                      <text:p text:style-name="table_al">Voor zover het verzoek betrekking heeft op een eerder opgelegde last onder dwangso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intrekken van een last onder dwangsom of bestuursdwang of het verlengen van de gestelde begunstigingstermijn </text:p>
                    </table:table-cell>
                    <table:table-cell table:style-name="entry" table:number-rows-spanned="1" table:number-columns-spanned="1">
                      <text:p text:style-name="table_al">Uitvoering conform het gemeentelijk handhavingsbeleid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invorderen van verbeurde dwangsom(men); dit omvat:</text:p>
                      <text:p text:style-name="table_al">correspondentie over de verbeurte van dwangsom(men);</text:p>
                      <text:p text:style-name="table_al">het nemen van een invorderingsbeschikking;</text:p>
                      <text:p text:style-name="table_al">het sturen van een aanmaning;</text:p>
                      <text:p text:style-name="table_al">het invorderen bij dwangbevel ex art. 5:10, tweede lid, Awb in samenhang met de regels van afdeling 4.4.4 Awb, waaronder het inschakelen van een deurwaarder</text:p>
                    </table:table-cell>
                    <table:table-cell table:style-name="entry" table:number-rows-spanned="1" table:number-columns-spanned="1">
                      <text:p text:style-name="table_al">In afstemming met de gemeent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Het opleggen van een last onder bestuursdwang als bedoeld in artikel 5:24 Awb en/of spoedeisende bestuursdwang in de zin van artikel 5:31 Awb</text:p>
                    </table:table-cell>
                    <table:table-cell table:style-name="entry" table:number-rows-spanned="1" table:number-columns-spanned="1">
                      <text:p text:style-name="table_al">- Bij spoedeisende gevallen en risicovolle situaties- Uitvoering conform het gemeentelijk handhavingsbeleid - In afstemming met de gemeente of in voorkomende gevallen zo spoedig mogelijk informeren van de gemeent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Het nemen van een kostenbeschikking, na effectuering van bestuursdwang</text:p>
                    </table:table-cell>
                    <table:table-cell table:style-name="entry" table:number-rows-spanned="1" table:number-columns-spanned="1">
                      <text:p text:style-name="table_al">In afstemming met de gemeent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In het kader van handhaving (gedeeltelijk) intrekken van een in dit Mandaatbesluit genoemde omgevingsvergunning of ontheffing</text:p>
                    </table:table-cell>
                    <table:table-cell table:style-name="entry" table:number-rows-spanned="1" table:number-columns-spanned="1">
                      <text:p text:style-name="table_al">In afstemming met de gemeent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verlenen van opdrachten:</text:p>
                      <text:p text:style-name="table_al">- tot het doen van onderzoek naar of </text:p>
                      <text:p text:style-name="table_al">- het opruimen van gevaarlijke stoffen en/of </text:p>
                      <text:p text:style-name="table_al">- het voorkomen van verdere milieuverontreiniging of </text:p>
                      <text:p text:style-name="table_al">- in het kader van de effectuering van bestuursdwang</text:p>
                    </table:table-cell>
                    <table:table-cell table:style-name="entry" table:number-rows-spanned="1" table:number-columns-spanned="1">
                      <text:p text:style-name="table_al">- bij milieu-incidenten ingeval geen gehoor wordt gegeven aan de (last onder) bestuursdwang dan wel de veroorzaker van het milieu-incident onbekend is - in afstemming met de gemeente, voor zover nodig</text:p>
                    </table:table-cell>
                  </table:table-row>
                  <table:table-row table:style-name="row">
                    <table:table-cell table:style-name="entry" table:number-rows-spanned="1" table:number-columns-spanned="4">
                      <text:p text:style-name="table_al">
                        <text:span text:style-name="nadrukvet">
                          <text:span text:style-name="nadrukcur">Vergunningen, meldingen en ontheffingen</text:span>
                        </text:span>
                      </text:p>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1">
                      <text:p text:style-name="table_al">Het beschikken op aanvragen om een omgevingsvergunning voor:- het bouwen van een bouwwerk;- het oprichten, (milieuneutraal) veranderen of in werking hebben van een inrichting;- de beperkte milieutoets;- handelingen met gevolgen voor beschermde monumenten;- het slopen;- de overige activiteiten genoemd in de Wabo.</text:p>
                    </table:table-cell>
                    <table:table-cell table:style-name="entry" table:number-rows-spanned="1" table:number-columns-spanned="1">
                      <text:p text:style-name="table_al">- Het beschikken omvat de verlening, wijziging of (gedeeltelijke) weigering van de bedoelde omgevingsvergunning waarbij toepassing wordt gegeven aan de in de Awb en de Wabo opgenomen bepalingen en procedures- Mandaat geldt tenzij anders is overeengekomen met de gemeente door middel van schriftelijke werkafspraken ter uitvoering van de Wabo</text:p>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1">
                      <text:p text:style-name="table_al">Het nemen van besluiten en procedurehandelingen op grond van de Awb of de Wabo naar aanleiding van de onder nr. 13 bedoelde vergunningprocedures met betrekking tot: - het beoordelen van en (laten) adviseren over de aanvraag;- het opschorten of verlengen van beslistermijnen;- het geven van gelegenheid tot aanvulling van ingediende aanvragen;- het buiten behandeling laten van aanvragen;- het horen van de aanvrager en/of belanghebbende.</text:p>
                    </table:table-cell>
                    <table:table-cell table:style-name="entry" table:number-rows-spanned="1" table:number-columns-spanned="1">
                      <text:p text:style-name="table_al">Mandaat geldt tenzij anders is overeengekomen met de gemeente door middel van schriftelijke werkafspraken ter uitvoering van de Wabo</text:p>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1">
                      <text:p text:style-name="table_al">Het ambtshalve of op verzoek actualiseren, wijzigen of aanvullen van de onder nr. 13 genoemde omgevingsvergunningen</text:p>
                    </table:table-cell>
                    <table:table-cell table:style-name="entry" table:number-rows-spanned="1" table:number-columns-spanned="1">
                      <text:p text:style-name="table_al">Mandaat geldt tenzij anders is overeengekomen met de gemeente door middel van schriftelijke werkafspraken ter uitvoering van de Wabo</text:p>
                    </table:table-cell>
                  </table:table-row>
                  <table:table-row table:style-name="row">
                    <table:table-cell table:style-name="entry" table:number-rows-spanned="1" table:number-columns-spanned="2">
                      <text:p text:style-name="table_al">16.</text:p>
                    </table:table-cell>
                    <table:table-cell table:style-name="entry" table:number-rows-spanned="1" table:number-columns-spanned="1">
                      <text:p text:style-name="table_al">Behandelen van en beslissen op meldingen bij of krachtens de in artikel 2, tweede lid, van dit Mandaatbesluit genoemde wet- en regelgeving zoals o.a.:- sloopmeldingen in het kader van Bouwbesluit 2012;- meldingen in het kader van het Besluit algemene regels voor inrichtingen milieubeheer;- meldingen in het kader van het Vuurwerkbesluit;- meldingen in het kader van het Besluit bodemkwaliteit;- meldingen incidentele festiviteiten (12-dagenregeling) als bedoeld i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text:p>
                    </table:table-cell>
                    <table:table-cell table:style-name="entry" table:number-rows-spanned="1" table:number-columns-spanned="1">
                      <text:p text:style-name="table_al">Het ambthalve en op verzoek beslissen omtrent maatwerkvoorschriften op grond van de Wm en de daarop gebaseerde uitvoerings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text:p>
                    </table:table-cell>
                    <table:table-cell table:style-name="entry" table:number-rows-spanned="1" table:number-columns-spanned="1">
                      <text:p text:style-name="table_al">Het opleggen van een onderzoeksverplichting, gelijkwaardigheidtoetsen en het geven van goedkeuring op grond van het Besluit algemene regels voor inrichtingen milieubeheer of bij of krachtens de Wet milieu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text:p>
                    </table:table-cell>
                    <table:table-cell table:style-name="entry" table:number-rows-spanned="1" table:number-columns-spanned="1">
                      <text:p text:style-name="table_al">Het besluiten op aanmeldnotities in het kader van het Besluit milieueffectrapportage (bij vergunningprocedu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0.</text:p>
                    </table:table-cell>
                    <table:table-cell table:style-name="entry" table:number-rows-spanned="1" table:number-columns-spanned="1">
                      <text:p text:style-name="table_al">Het al dan niet op verzoek geheel of gedeeltelijk intrekken van de onder nr. 13 genoemde omgevings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Het verlenen of weigeren van een ontheffing om zich van afvalstoffen te ontdoen door deze buiten een inrichting te verbranden, voor zover het geen gevaarlijke afvalstoffen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Het verlenen of weigeren van een (tijdelijke) ontheffing voor een beperkte of omvangrijke lozing en een bestaande beperkte lozing van huishoudelijk afvalwater in de bode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Het verlenen of weigeren van (tijdelijke) ontheffing voor het lozen van koelwater en overige koelvloeistoffen in de bodem buiten een vergunningplichtig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text:p>
                    </table:table-cell>
                    <table:table-cell table:style-name="entry" table:number-rows-spanned="1" table:number-columns-spanned="1">
                      <text:p text:style-name="table_al">Het ten behoeve van het laden en lossen verlenen of weigeren van: - een ontheffing van het verbod gevaarlijke stoffen te vervoeren over andere dan de door de gemeenteraad als route gevaarlijke stoffen aangewezen en aangeduide wegen of weggedeelten- een toestemming op een voor het publiek toegankelijk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Bodem</text:span>
                        </text:span>
                      </text:p>
                    </table:table-cell>
                  </table:table-row>
                  <table:table-row table:style-name="row">
                    <table:table-cell table:style-name="entry" table:number-rows-spanned="1" table:number-columns-spanned="2">
                      <text:p text:style-name="table_al">25.</text:p>
                    </table:table-cell>
                    <table:table-cell table:style-name="entry" table:number-rows-spanned="1" table:number-columns-spanned="1">
                      <text:p text:style-name="table_al">Melden van de onderzoeksgevallen en gevallen van (vermoedelijk) ernstige bodemverontreiniging aan de GS van de provinc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6.</text:p>
                    </table:table-cell>
                    <table:table-cell table:style-name="entry" table:number-rows-spanned="1" table:number-columns-spanned="1">
                      <text:p text:style-name="table_al">De gemeentelijke taken en bevoegdheden op grond van de Wet bodembescherming en de daarbij behorende uitvoeringsbesluiten (zoals het Besluit bodemkwaliteit) en de toepasselijke ministeriële reg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7.</text:p>
                    </table:table-cell>
                    <table:table-cell table:style-name="entry" table:number-rows-spanned="1" table:number-columns-spanned="1">
                      <text:p text:style-name="table_al">Het beoordelen van meldingen en rapportages op grond van vergunningvoorschrif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Archeologie</text:span>
                        </text:span>
                      </text:p>
                    </table:table-cell>
                  </table:table-row>
                  <table:table-row table:style-name="row">
                    <table:table-cell table:style-name="entry" table:number-rows-spanned="1" table:number-columns-spanned="2">
                      <text:p text:style-name="table_al">28.</text:p>
                    </table:table-cell>
                    <table:table-cell table:style-name="entry" table:number-rows-spanned="1" table:number-columns-spanned="1">
                      <text:p text:style-name="table_al">De gemeentelijke taken en bevoegdheden op het gebied van archeologie waaronder het uitoefenen van bevoegdheden ingevolge de gemeentelijke Erfgoedverordening zoals:- het toetsen en het vaststellen van plannen van aanpak, programma’s van eisen en 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Geluid </text:span>
                        </text:span>
                      </text:p>
                    </table:table-cell>
                  </table:table-row>
                  <table:table-row table:style-name="row">
                    <table:table-cell table:style-name="entry" table:number-rows-spanned="1" table:number-columns-spanned="2">
                      <text:p text:style-name="table_al">29.</text:p>
                    </table:table-cell>
                    <table:table-cell table:style-name="entry" table:number-rows-spanned="1" table:number-columns-spanned="1">
                      <text:p text:style-name="table_al">In behandeling nemen en besluiten op verzoek van een derde of ambtshalve voorbereiden en vaststellen van een hogere waarde voor de ten hoogste toelaatbare geluidsbelasting</text:p>
                    </table:table-cell>
                    <table:table-cell table:style-name="entry" table:number-rows-spanned="1" table:number-columns-spanned="1">
                      <text:p text:style-name="table_al">In afstemming met de gemeente bij het ter inzage leggen van ontwerpbesluit hogere waarde</text:p>
                    </table:table-cell>
                  </table:table-row>
                  <table:table-row table:style-name="row">
                    <table:table-cell table:style-name="entry" table:number-rows-spanned="1" table:number-columns-spanned="2">
                      <text:p text:style-name="table_al">30.</text:p>
                    </table:table-cell>
                    <table:table-cell table:style-name="entry" table:number-rows-spanned="1" table:number-columns-spanned="1">
                      <text:p text:style-name="table_al">De gemeentelijke taken en bevoegdheden op grond van de Wet geluidhinder en de daarbij behorende uitvoeringsbesluiten waaronder:- het nemen van besluiten en het uitvoeren van taken ten aanzien van sanering van verkeerslawaai;- uitvoering geven aan de toepasselijke ministeriële regelingen zoals het Reken- en meetvoorschrift gelu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Het inschrijven in openbare registers van besluiten omtrent de vaststelling van een hogere waarde en/of het vervallen van de verplichting om maatregelen te treffen in de zin van de Wet geluidhin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Ruimtelijke ordening</text:span>
                        </text:span>
                      </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Het plegen van overleg en het corresponderen in het kader van een bestemmingsplanprocedu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1">
                      <text:p text:style-name="table_al">Voeren van inspraakprocedure bestemmingsplannen waaronder het behandelen van ingediende zienswijz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text:p>
                    </table:table-cell>
                    <table:table-cell table:style-name="entry" table:number-rows-spanned="1" table:number-columns-spanned="1">
                      <text:p text:style-name="table_al">Het digitaal ondertekenen van vastgestelde bestemmingsplannen </text:p>
                    </table:table-cell>
                    <table:table-cell table:style-name="entry" table:number-rows-spanned="1" table:number-columns-spanned="1">
                      <text:p text:style-name="table_al">In afstemming met de gemeente</text:p>
                    </table:table-cell>
                  </table:table-row>
                  <table:table-row table:style-name="row">
                    <table:table-cell table:style-name="entry" table:number-rows-spanned="1" table:number-columns-spanned="4">
                      <text:p text:style-name="table_al">
                        <text:span text:style-name="nadrukvet">
                          <text:span text:style-name="nadrukcur">Openbaarheid van stukken </text:span>
                        </text:span>
                      </text:p>
                    </table:table-cell>
                  </table:table-row>
                  <table:table-row table:style-name="row">
                    <table:table-cell table:style-name="entry" table:number-rows-spanned="1" table:number-columns-spanned="2">
                      <text:p text:style-name="table_al">35.</text:p>
                    </table:table-cell>
                    <table:table-cell table:style-name="entry" table:number-rows-spanned="1" table:number-columns-spanned="1">
                      <text:p text:style-name="table_al">Op verzoek inzage verlenen en tegen vergoeding verstrekken van kopieën van de stukken van besluiten die zijn voorbereid met toepassing van afdeling 3.4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6.</text:p>
                    </table:table-cell>
                    <table:table-cell table:style-name="entry" table:number-rows-spanned="1" table:number-columns-spanned="1">
                      <text:p text:style-name="table_al">Het beslissen op verzoeken tot geheimhouding vanwege bedrijfsgeheimen of beveiligingsgegev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7.</text:p>
                    </table:table-cell>
                    <table:table-cell table:style-name="entry" table:number-rows-spanned="1" table:number-columns-spanned="1">
                      <text:p text:style-name="table_al">Het nemen van besluiten in het kader van de Wet openbaarheid van bestuur inzake een verzoek om informatie</text:p>
                    </table:table-cell>
                    <table:table-cell table:style-name="entry" table:number-rows-spanned="1" table:number-columns-spanned="1">
                      <text:p text:style-name="table_al">Voor zover het de uitoefening van de in dit Mandaatbesluit vermelde bevoegdheden betreft</text:p>
                    </table:table-cell>
                  </table:table-row>
                  <table:table-row table:style-name="row">
                    <table:table-cell table:style-name="entry" table:number-rows-spanned="1" table:number-columns-spanned="4">
                      <text:p text:style-name="table_al">
                        <text:span text:style-name="nadrukvet">
                          <text:span text:style-name="nadrukcur">Bezwaar- en beroepsprocedures </text:span>
                        </text:span>
                      </text:p>
                    </table:table-cell>
                  </table:table-row>
                  <table:table-row table:style-name="row">
                    <table:table-cell table:style-name="entry" table:number-rows-spanned="1" table:number-columns-spanned="2">
                      <text:p text:style-name="table_al">38.</text:p>
                    </table:table-cell>
                    <table:table-cell table:style-name="entry" table:number-rows-spanned="1" table:number-columns-spanned="1">
                      <text:p text:style-name="table_al">Het in rechte vertegenwoordigen van en het voeren van het woord namens de gemeente in het kader van bezwaar- en (hoger) beroepsprocedures inzake de in dit besluit gemandateerde taken en bevoegdheden. Dit omvat mede:- het verrichten van proceshandelingen in het kader van een bezwaar- en beroepszaak, daaronder begrepen het vragen van uitstel van behandeling of het vragen om een schriftelijke machtiging van een gemachtigde- het uitbrengen van verweerschriften, pleitnota’s in procedures die tegen de gemeente worden gevoerd</text:p>
                    </table:table-cell>
                    <table:table-cell table:style-name="entry" table:number-rows-spanned="1" table:number-columns-spanned="1">
                      <text:p text:style-name="table_al">- de directeur kan daartoe de medewerkers van de Omgevingsdienst machtigen- in afstemming met de gemeente</text:p>
                    </table:table-cell>
                  </table:table-row>
                  <table:table-row table:style-name="row">
                    <table:table-cell table:style-name="entry" table:number-rows-spanned="1" table:number-columns-spanned="2">
                      <text:p text:style-name="table_al">39.</text:p>
                    </table:table-cell>
                    <table:table-cell table:style-name="entry" table:number-rows-spanned="1" table:number-columns-spanned="1">
                      <text:p text:style-name="table_al">Doorzenden van geschriften tot behandeling, bezwaar- en beroepsschriften aan bevoegd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0.</text:p>
                    </table:table-cell>
                    <table:table-cell table:style-name="entry" table:number-rows-spanned="1" table:number-columns-spanned="1">
                      <text:p text:style-name="table_al">Reageren op, bezwaar maken of beroep instellen tegen plannen en besluiten van andere bestuursorganen</text:p>
                    </table:table-cell>
                    <table:table-cell table:style-name="entry" table:number-rows-spanned="1" table:number-columns-spanned="1">
                      <text:p text:style-name="table_al">Voor zover het de uitoefening van de in dit Mandaatbesluit vermelde bevoegdheden betreft</text:p>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1">
                      <text:p text:style-name="table_al">Beschikbaar stellen van gegevens aan een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2.</text:p>
                    </table:table-cell>
                    <table:table-cell table:style-name="entry" table:number-rows-spanned="1" table:number-columns-spanned="1">
                      <text:p text:style-name="table_al">Het instellen van hoger beroep tegen de rechterlijke uitspraak in eerste aanleg</text:p>
                    </table:table-cell>
                    <table:table-cell table:style-name="entry" table:number-rows-spanned="1" table:number-columns-spanned="1">
                      <text:p text:style-name="table_al">In overleg met de gemeente en voor zover het de uitoefening van de in dit Mandaatbesluit vermelde bevoegdheden betreft</text:p>
                    </table:table-cell>
                  </table:table-row>
                  <table:table-row table:style-name="row">
                    <table:table-cell table:style-name="entry" table:number-rows-spanned="1" table:number-columns-spanned="4">
                      <text:p text:style-name="table_al">
                        <text:span text:style-name="nadrukvet">
                          <text:span text:style-name="nadrukcur">Overig</text:span>
                        </text:span>
                      </text:p>
                    </table:table-cell>
                  </table:table-row>
                  <table:table-row table:style-name="row">
                    <table:table-cell table:style-name="entry" table:number-rows-spanned="1" table:number-columns-spanned="2">
                      <text:p text:style-name="table_al">43.</text:p>
                    </table:table-cell>
                    <table:table-cell table:style-name="entry" table:number-rows-spanned="1" table:number-columns-spanned="1">
                      <text:p text:style-name="table_al">Het aanvragen dan wel verwerven van ondersteunende subsidies, als bedoeld in artikel 18 van de Gemeenschappelijke Regeling Omgevingsdienst regio Utrecht, voor de gemeentelijke taakuitvoering</text:p>
                    </table:table-cell>
                    <table:table-cell table:style-name="entry" table:number-rows-spanned="1" table:number-columns-spanned="1">
                      <text:p text:style-name="table_al">In afstemming met de gemeente</text:p>
                    </table:table-cell>
                  </table:table-row>
                  <table:table-row table:style-name="row">
                    <table:table-cell table:style-name="entry" table:number-rows-spanned="1" table:number-columns-spanned="2">
                      <text:p text:style-name="table_al">44.</text:p>
                    </table:table-cell>
                    <table:table-cell table:style-name="entry" table:number-rows-spanned="1" table:number-columns-spanned="1">
                      <text:p text:style-name="table_al">Het nemen van besluiten inzake de dwangsom bij niet tijdig beslissen</text:p>
                    </table:table-cell>
                    <table:table-cell table:style-name="entry" table:number-rows-spanned="1" table:number-columns-spanned="1">
                      <text:p text:style-name="table_al">- voor zover het de uitoefening van de in dit Mandaatbesluit vermelde bevoegdheden betreft, met uitzondering van het niet tijdig beslissen op bezwaar.- in afstemming met de gemeente</text:p>
                    </table:table-cell>
                  </table:table-row>
                  <table:table-row table:style-name="row">
                    <table:table-cell table:style-name="entry" table:number-rows-spanned="1" table:number-columns-spanned="2">
                      <text:p text:style-name="table_al">45.</text:p>
                    </table:table-cell>
                    <table:table-cell table:style-name="entry" table:number-rows-spanned="1" table:number-columns-spanned="1">
                      <text:p text:style-name="table_al">Het voorbereiden en toezenden van het gemeentelijk milieubeleids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6.</text:p>
                    </table:table-cell>
                    <table:table-cell table:style-name="entry" table:number-rows-spanned="1" table:number-columns-spanned="1">
                      <text:p text:style-name="table_al">Het beheren van en leveren van gemeentelijke verkeersgegevens en wegkenmerken aan betrokken bestuursorganen ten behoeve van de controle van de monitoringstool, in verband met het Nationaal Samenwerkingsprogramma Luchtkwaliteit (NS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7.</text:p>
                    </table:table-cell>
                    <table:table-cell table:style-name="entry" table:number-rows-spanned="1" table:number-columns-spanned="1">
                      <text:p text:style-name="table_al">Het invoeren en beheren van gegevens in het Risicoregister in het kader van het Registratiebesluit externe 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8.</text:p>
                    </table:table-cell>
                    <table:table-cell table:style-name="entry" table:number-rows-spanned="1" table:number-columns-spanned="1">
                      <text:p text:style-name="table_al">Het verlenen van opdrachten aan derden onder andere tot:- het uitvoeren van een bodemonderzoek; - het uitvoeren van een risicoberekening in het kader van externe veiligheid inrichtingen;- het opstellen van een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9.</text:p>
                    </table:table-cell>
                    <table:table-cell table:style-name="entry" table:number-rows-spanned="1" table:number-columns-spanned="1">
                      <text:p text:style-name="table_al">Het verrichten van (rechts)handelingen die noch een besluit noch een privaatrechtelijke rechtshandeling zijn, voor zover niet genoemd in deze bijlage, ter uitvoering van de in de dienstverleningsovereenkomst vermelde take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Bunnik op ……</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de burgemeester van de gemeente Bunnik,</text:span></text:p>
            <text:p><text:span text:style-name="functie"/></text:p>
            <text:p><text:span text:style-name="functie"/></text:p>
            <text:p><text:span text:style-name="functie"/></text:p>
            <text:p><text:span text:style-name="functie"/></text:p>
            <text:p><text:span text:style-name="functie">Voor akkoord,</text:span></text:p>
            <text:p><text:span text:style-name="functie">De directeur van de Omgevingsdienst regio Utrecht,</text:span></text:p>
            <text:p><text:span text:style-name="functie">ir. N. Sikkema MB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67921</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21</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21</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Omgevingsdienst regio Utrecht 2013 BIJLAGE (bij het Mandaatbesluit Omgevingsdienst regio Utrecht 20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921</meta:user-defined>
    <meta:user-defined meta:name="OVERHEIDop.GmbID/DC.identifier">gmb-2016-6792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http://wetten.overheid.nl/BWBR0005537/2016-05-20</meta:user-defined>
    <meta:user-defined meta:name="DCTERMS.abstract">Grondslag: gemeenschappelijke regeling omgevingsdienst regio Utrecht</meta:user-defined>
    <meta:user-defined meta:name="DCTERMS.alternative">Mandaatbesluit Omgevingsdienst regio Utrecht 2013</meta:user-defined>
    <meta:user-defined meta:name="OVERHEID.Organisatietype/OVERHEID.organisationType">gemeente</meta:user-defined>
    <meta:user-defined meta:name="OVERHEID.Gemeente/DC.creator">Bunnik</meta:user-defined>
    <dc:language>nl</dc:language>
    <meta:user-defined meta:name="OVERHEID.Informatietype/DC.type">officiële publicatie</meta:user-defined>
    <meta:user-defined meta:name="xs:date/OVERHEIDop.startdatum">2013-06-20</meta:user-defined>
    <meta:user-defined meta:name="OVERHEID.Gemeente/DCTERMS.publisher">Bunnik</meta:user-defined>
    <meta:user-defined meta:name="OVERHEID.Gemeente/OVERHEID.authority">Bunnik</meta:user-defined>
    <meta:user-defined meta:name="OVERHEIDgvop.Informatietype/DC.type">Overige besluiten van algemene strekking</meta:user-defined>
    <meta:user-defined meta:name="OVERHEIDop.betreftRegeling">CVDR600085_1</meta:user-defined>
    <meta:user-defined meta:name="OVERHEID.Gemeente/DC.spatial">Bunnik</meta:user-defined>
    <meta:user-defined meta:name="OVERHEIDop.versieInformatie"/>
  </office:meta>
</office:document-meta>
</file>