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Nieuw-Vennep, Staringstraat 36, plaatsen van een stacaravan, 24-05-2016, 2016-0026876.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91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1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1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Nieuw-Vennep, Staringstraat 36, plaatsen van een stacaravan, 24-05-2016, 2016-00268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17</meta:user-defined>
    <meta:user-defined meta:name="OVERHEIDop.GmbID/DC.identifier">gmb-2016-6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X 36</meta:user-defined>
    <meta:user-defined meta:name="OVERHEIDop.woonplaats">Nieuw-Vennep</meta:user-defined>
    <meta:user-defined meta:name="OVERHEIDop.straatnaam">Staring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175 476262</meta:user-defined>
    <meta:user-defined meta:name="OVERHEIDop.versieInformatie"/>
  </office:meta>
</office:document-meta>
</file>