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Maria Rutgerslaan 57, 2135 PB, plaatsen van een dakopbouw, 25-05-2016, 2016-001157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91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1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ria Rutgerslaan 57, 2135 PB, plaatsen van een dakopbouw, 25-05-2016, 2016-0011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13</meta:user-defined>
    <meta:user-defined meta:name="OVERHEIDop.GmbID/DC.identifier">gmb-2016-6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PB 57</meta:user-defined>
    <meta:user-defined meta:name="OVERHEIDop.woonplaats">Hoofddorp</meta:user-defined>
    <meta:user-defined meta:name="OVERHEIDop.straatnaam">Maria Rutger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42 479047</meta:user-defined>
    <meta:user-defined meta:name="OVERHEIDop.versieInformatie"/>
  </office:meta>
</office:document-meta>
</file>