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istributiecentrum, Earl Bakkenstraat 1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istributiecentrum, Earl Bakkenstraat 10 6422 PJ Heerlen (datum besluit 19-05-2016</text:span>
            <text:span text:style-name="nadrukvet">, dossiernummer </text:span>
            <text:span text:style-name="nadrukvet">Z-16107679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90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distributiecentrum, Earl Bakkenstraat 1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09</meta:user-defined>
    <meta:user-defined meta:name="OVERHEIDop.GmbID/DC.identifier">gmb-2016-6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729 316755</meta:user-defined>
    <meta:user-defined meta:name="OVERHEIDop.versieInformatie"/>
  </office:meta>
</office:document-meta>
</file>