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70: Omgevingsvergunning aangevraag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ontvangst)</text:p>
            <text:p text:style-name="common-al"/>
            <text:p text:style-name="common-al">Locatie omschrijving/project activiteiten registratienr. datum</text:p>
            <text:p text:style-name="common-al">Herven 70, 5232 NJ, 's-Hertogenbosch het vergroten van een verenigingsgebouw bouwen WB00033280 17-05</text:p>
            <text:p text:style-name="common-al"/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908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08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rven 70: Omgevingsvergunning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08</meta:user-defined>
    <meta:user-defined meta:name="OVERHEIDop.GmbID/DC.identifier">gmb-2016-6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NJ 70</meta:user-defined>
    <meta:user-defined meta:name="OVERHEIDop.woonplaats">'s-Hertogenbosch</meta:user-defined>
    <meta:user-defined meta:name="OVERHEIDop.straatnaam">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58 413374</meta:user-defined>
    <meta:user-defined meta:name="OVERHEIDop.versieInformatie"/>
  </office:meta>
</office:document-meta>
</file>