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ingel 19-19A:: Omgevingsvergunning verleend en treed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het besluit)</text:p>
            <text:p text:style-name="common-al">locatie	 omschrijving/project activiteiten registratienr. datum</text:p>
            <text:p text:style-name="common-al">Havensingel 19-19A, 5211 TX ’s-Hertogenbosch	het realiseren van 2 appartementen in een bestaande woning	bouwen	WB00032288	19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907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0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0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vensingel 19-19A:: Omgevingsvergunning verleend en treed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907</meta:user-defined>
    <meta:user-defined meta:name="OVERHEIDop.GmbID/DC.identifier">gmb-2016-67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TX 19</meta:user-defined>
    <meta:user-defined meta:name="OVERHEIDop.woonplaats">'s-Hertogenbosch</meta:user-defined>
    <meta:user-defined meta:name="OVERHEIDop.straatnaam">Haven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53 411436</meta:user-defined>
    <meta:user-defined meta:name="OVERHEIDop.versieInformatie"/>
  </office:meta>
</office:document-meta>
</file>