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24: Omgevings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.</text:p>
            <text:p text:style-name="common-al">locatie	 omschrijving/project activiteiten 	registratienr.	datum</text:p>
            <text:p text:style-name="common-al">Wilhelminastraat 24, 5246 XD, Rosmalen	het aanleggen van een inrit	uitweg	WB00033088	17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90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24: Omgevingsvergunning geweig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3</meta:user-defined>
    <meta:user-defined meta:name="OVERHEIDop.GmbID/DC.identifier">gmb-2016-67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XD 24</meta:user-defined>
    <meta:user-defined meta:name="OVERHEIDop.woonplaats">Rosmalen</meta:user-defined>
    <meta:user-defined meta:name="OVERHEIDop.straatnaam">Wilhelmin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76 412564</meta:user-defined>
    <meta:user-defined meta:name="OVERHEIDop.versieInformatie"/>
  </office:meta>
</office:document-meta>
</file>