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oudwin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 Rommelmarkt Goudwindestraat</text:p>
            <text:p text:style-name="common-al">
            <text:span text:style-name="nadrukvet">Locatie: Goudwindestraat</text:span>
          </text:p>
            <text:p text:style-name="common-al">Datum: 31-07-2016</text:p>
            <text:p text:style-name="common-al">Dossiernummer: 6179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90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oudwind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02</meta:user-defined>
    <meta:user-defined meta:name="OVERHEIDop.GmbID/DC.identifier">gmb-2016-679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DN 85</meta:user-defined>
    <meta:user-defined meta:name="OVERHEIDop.woonplaats">Arnhem</meta:user-defined>
    <meta:user-defined meta:name="OVERHEIDop.straatnaam">Goudwin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57 442255</meta:user-defined>
    <meta:user-defined meta:name="OVERHEIDop.versieInformatie"/>
  </office:meta>
</office:document-meta>
</file>