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utter 23: Omgevings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die niet ter inzage ligt bij de Informatiebalie </text:p>
            <text:p text:style-name="common-al">(aangegeven is de datum van het besluit).</text:p>
            <text:p text:style-name="common-al">locatie	 omschrijving/project activiteiten 	registratienr.	datum</text:p>
            <text:p text:style-name="common-al">De Vutter 23, 5221 BD, 's-Hertogenbosch	het aanleggen van een nieuwe in- of uitrit	uitweg	WB00033111	17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 bovengenoemde datum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901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0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0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Vutter 23: Omgevingsvergunning geweig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901</meta:user-defined>
    <meta:user-defined meta:name="OVERHEIDop.GmbID/DC.identifier">gmb-2016-67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BD 23</meta:user-defined>
    <meta:user-defined meta:name="OVERHEIDop.woonplaats">'s-Hertogenbosch</meta:user-defined>
    <meta:user-defined meta:name="OVERHEIDop.straatnaam">De Vutter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524 414126</meta:user-defined>
    <meta:user-defined meta:name="OVERHEIDop.versieInformatie"/>
  </office:meta>
</office:document-meta>
</file>