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lleybalvereniging Zovoc, houden van het middelbare scholen beachvolleybal toernooi, 27 mei 2016, en het Beachweekend Zovoc, 28 en 29 mei 2016, Noord Aastrand,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aan de volleybalvereniging Zovoc  voor het houden van het middelbare scholen beachvolleybal toernooi op </text:p>
            <text:p text:style-name="common-al">27 mei  2016 en het Beachweekend Zovoc op 28 en 29 mei 2016 op het Noord Aastrand.</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22 januari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6790</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0</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0</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lleybalvereniging Zovoc, houden van het middelbare scholen beachvolleybal toernooi, 27 mei 2016, en het Beachweekend Zovoc, 28 en 29 mei 2016, Noord Aastrand,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790</meta:user-defined>
    <meta:user-defined meta:name="OVERHEIDop.GmbID/DC.identifier">gmb-2016-679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5KA 2</meta:user-defined>
    <meta:user-defined meta:name="OVERHEIDop.woonplaats">Zoetermeer</meta:user-defined>
    <meta:user-defined meta:name="OVERHEIDop.straatnaam">Strand</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4610 456082</meta:user-defined>
    <meta:user-defined meta:name="OVERHEIDop.versieInformatie"/>
  </office:meta>
</office:document-meta>
</file>