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nbepalingen en nadere uitwerking beloningshoofdstuk 3 CAR UWO 2016</text:p>
      <text:section text:name="regeling_id1-3-2" text:style-name="regeling">
        <text:section text:name="aanhef_id1-3-2-1" text:style-name="aanhef">
          <text:section text:name="preambule_id1-3-2-1-1" text:style-name="preambule">
            <text:p text:style-name="al">Het college van burgemeester en wethouders van Harlingen:</text:p>
            <text:p text:style-name="al"/>
            <text:p text:style-name="al">gelet op de in het LOGA overeengekomen wijzigingen in de CAR/UWO;</text:p>
          </text:section>
          <text:section text:name="afkondiging_id1-3-2-1-2" text:style-name="afkondiging">
            <text:p text:style-name="afkondiging_top"/>
            <text:p text:style-name="al">HEEFT BESLOTEN:</text:p>
            <text:p text:style-name="al"/>
            <text:p text:style-name="al">tot het vaststellen van de <text:span text:style-name="nadrukcur">‘kanbepalingen en nadere uitwerking beloningshoofdstuk 3 CAR UWO’:</text:span></text:p>
          </text:section>
        </text:section>
        <text:section text:name="regeling-tekst_id1-3-2-2" text:style-name="regeling-tekst">
          <text:section text:name="artikel_id1-3-2-2-1" text:style-name="artikel">
            <text:p text:style-name="artikel_kop_titel"><text:span text:style-name="artikel_kop_nr">1.</text:span> Salarisverhoging</text:p>
            <text:p text:style-name="al">Aanvullend op artikel 3:4 van de CAR-UWO legt de gemeente Harlingen het volgende vast:</text:p>
            <text:list text:style-name="id1-3-2-2-1-3">
              <text:list-item text:style-override="id1-3-2-2-1-3-1">
                <text:number>1.</text:number>
                <text:p text:style-name="al">Het salaris van de ambtenaar die voldoende / goed / zeer goed functioneert (waarderingsniveau B / C / D / E, artikel 7 regeling personeelsbeoordeling), wordt binnen de voor hem geldende salarisschaal periodiek verhoogd tot het naast hogere bedrag. Een periodieke verhoging wordt toegekend per 1 januari;</text:p>
              </text:list-item>
              <text:list-item text:style-override="id1-3-2-2-1-3-2">
                <text:number>2.</text:number>
                <text:p text:style-name="al">De periodieke verhogingen worden toegekend aan de ambtenaar die het maximum van de voor hem geldende salarisschaal nog niet heeft bereikt, voor de eerste maal met ingang van 1 januari van het jaar volgend op het jaar waarin hij is aangesteld en nadien telkens na een jaar;</text:p>
              </text:list-item>
              <text:list-item text:style-override="id1-3-2-2-1-3-3">
                <text:number>3.</text:number>
                <text:p text:style-name="al">Een voorstel tot het achterwege laten van de jaarlijkse periodieke verhoging geschiedt, indien er sprake is van een minder dan normaal (waarderingsniveau B) functievervulling, hetgeen blijkt uit een schriftelijk gemotiveerde beoordeling, die de eindscore ‘A’ aangeeft.</text:p>
              </text:list-item>
              <text:list-item text:style-override="id1-3-2-2-1-3-4">
                <text:number>4.</text:number>
                <text:p text:style-name="al">Een voorstel tot benoeming in vaste dienst na een proeftijd dan wel bevordering naar de functieschaal geschiedt, indien er sprake is van tenminste een normaal / voldoende – goede functievervulling, hetgeen blijkt uit een schriftelijke gemotiveerde beoordeling, die tenminste de eindscore ‘B / C’ aangeeft. </text:p>
              </text:list-item>
              <text:list-item text:style-override="id1-3-2-2-1-3-5">
                <text:number>5.</text:number>
                <text:p text:style-name="al">Aan de ambtenaar die het maximum van de voor hem geldende salarisschaal nog niet heeft bereikt, kan een extra salarisanciënniteit tot een in de salarisschaal genoemd bedrag worden toegekend op grond van goede of zeer goede vervulling van de betrekking (waarderingsniveau D / E, artikel 7:2 regeling personeelsbeoordeling). </text:p>
              </text:list-item>
            </text:list>
          </text:section>
          <text:section text:name="artikel_id1-3-2-2-2" text:style-name="artikel">
            <text:p text:style-name="artikel_kop_titel"><text:span text:style-name="artikel_kop_nr">2.</text:span> Inpassing in hogere schaal</text:p>
            <text:p text:style-name="al">Aanvullend op artikel 3:6 van de CAR-UWO legt de gemeente Harlingen het volgende vast:</text:p>
            <text:list text:style-name="id1-3-2-2-2-3">
              <text:list-item text:style-override="id1-3-2-2-2-3-1">
                <text:number>1.</text:number>
                <text:p text:style-name="al">Wanneer de ambtenaar wordt bevorderd naar een salarisschaal met een hoger maximumsalaris wordt voor de ambtenaar, als bedoeld in artikel 3:1, derde lid onder b, van de CAR/UWO het salaris in de nieuwe schaal vastgesteld op het eerst hogere bedrag in die schaal, waardoor het verschil tussen het nieuwe en het oude salaris van de ambtenaar tenminste 75% bedraagt van het verschil tussen het oude salaris van de ambtenaar en het naast hogere bedrag in die oude schaal, dan wel het naast lagere bedrag in die oude schaal, als het salaris in de oude schaal al overeenkwam met het hoogste bedrag uit die schaal.</text:p>
              </text:list-item>
            </text:list>
          </text:section>
          <text:section text:name="artikel_id1-3-2-2-3" text:style-name="artikel">
            <text:p text:style-name="artikel_kop_titel"><text:span text:style-name="artikel_kop_nr">3.</text:span> Inconvenienten toelage</text:p>
            <text:p text:style-name="al">Aanvullend op artikel 3:14 van de CAR-UWO legt de gemeente Harlingen het volgende vast:</text:p>
            <text:p text:style-name="al">lid 1 Toelage gladheidsbestrijding </text:p>
            <text:list text:style-name="id1-3-2-2-3-4">
              <text:list-item text:style-override="id1-3-2-2-3-4-1">
                <text:number>1.</text:number>
                <text:p text:style-name="al">Conform artikel 3:14 (en in aanvulling op artikel 3:13) beloningshoofdstuk in de CAR wordt aan de ambtenaar die zich ten behoeve van controle op de weg op eventuele gladheid dan wel de gladheidsbestrijding dan wel voor het verrichten van sneeuwruimings- of strooiwerkzaamheden gedurende het winterseizoen beschikbaar moet houden een toelage van 0,65 % van het bruto maximumsalaris van schaal 4 per aangewezen dag toegekend. Voor de toepassing van dit artikel wordt onder winterseizoen de periode 15 oktober tot 15 maart verstaan.</text:p>
              </text:list-item>
            </text:list>
            <text:p text:style-name="al">lid 2 Vuilwerktoelage</text:p>
            <text:list text:style-name="id1-3-2-2-3-6">
              <text:list-item text:style-override="id1-3-2-2-3-6-1">
                <text:number>1.</text:number>
                <text:p text:style-name="al">De ambtenaar, die werkzaam is bij de onderdelen Tractie, Reiniging, Onderhoud en Groenvoorziening van de Afdeling Ruimtelijke Zaken ontvangt voor het verrichten van onaangenaam of gevaarlijk arbeid een maandelijkse toelage van € 19,05 (1-4-2015); </text:p>
              </text:list-item>
              <text:list-item text:style-override="id1-3-2-2-3-6-2">
                <text:number>2.</text:number>
                <text:p text:style-name="al">Niet voor de in het eerste lid genoemde toelage komen in aanmerking:</text:p>
                <text:list text:style-name="id1-3-2-2-3-6-2-3">
                  <text:list-item text:style-override="id1-3-2-2-3-6-2-3-1">
                    <text:number>a.</text:number>
                    <text:p text:style-name="al">leidinggevend en administratief personeel;</text:p>
                  </text:list-item>
                </text:list>
              </text:list-item>
              <text:list-item text:style-override="id1-3-2-2-3-6-3">
                <text:number>3.</text:number>
                <text:p text:style-name="al">Dit betreft een geïndexeerde toelage aan de hand van de in de CAO gemeenten overeengekomen loonstijging.</text:p>
              </text:list-item>
            </text:list>
            <text:p text:style-name="al">lid 3 Calamiteitentelefoon en alarmopvolging</text:p>
            <text:list text:style-name="id1-3-2-2-3-8">
              <text:list-item text:style-override="id1-3-2-2-3-8-1">
                <text:number>1.</text:number>
                <text:p text:style-name="al">Aan de ambtenaar die ingeroosterd wordt in verband met de calamiteitentelefoon en alarmopvolging wordt een vergoeding van € 23,15 (1-4-2012) netto per week toegekend; </text:p>
              </text:list-item>
              <text:list-item text:style-override="id1-3-2-2-3-8-2">
                <text:number>2.</text:number>
                <text:p text:style-name="al">Dit betreft een geïndexeerde toelage aan de hand van de in de CAO gemeenten overeengekomen loonstijging.</text:p>
              </text:list-item>
            </text:list>
          </text:section>
          <text:section text:name="artikel_id1-3-2-2-4" text:style-name="artikel">
            <text:p text:style-name="artikel_kop_titel"><text:span text:style-name="artikel_kop_nr">4.</text:span> Garantie toelage</text:p>
            <text:p text:style-name="al">Aanvullend op artikel 3:15 van de CAR-UWO legt de gemeente Harlingen het volgende vast:</text:p>
            <text:p text:style-name="al">Lid 1 Algemeen </text:p>
            <text:list text:style-name="id1-3-2-2-4-4">
              <text:list-item text:style-override="id1-3-2-2-4-4-1">
                <text:number>1.</text:number>
                <text:p text:style-name="al">In dit artikel wordt onder <text:span text:style-name="nadrukcur">oud </text:span>salaris verstaan de optelsom van: </text:p>
                <text:list text:style-name="id1-3-2-2-4-4-1-3">
                  <text:list-item text:style-override="id1-3-2-2-4-4-1-3-1">
                    <text:number>a)</text:number>
                    <text:p text:style-name="al">het salaris, als bedoeld in artikel 1.1, onder ii; </text:p>
                  </text:list-item>
                  <text:list-item text:style-override="id1-3-2-2-4-4-1-3-2">
                    <text:number>b)</text:number>
                    <text:p text:style-name="al">de vakantie-uitkering; </text:p>
                  </text:list-item>
                  <text:list-item text:style-override="id1-3-2-2-4-4-1-3-3">
                    <text:number>c)</text:number>
                    <text:p text:style-name="al">de eindejaarsuitkering; </text:p>
                  </text:list-item>
                  <text:list-item text:style-override="id1-3-2-2-4-4-1-3-4">
                    <text:number>d)</text:number>
                    <text:p text:style-name="al">de functioneringstoelage; </text:p>
                  </text:list-item>
                  <text:list-item text:style-override="id1-3-2-2-4-4-1-3-5">
                    <text:number>e)</text:number>
                    <text:p text:style-name="al">de waarnemingstoelage, en </text:p>
                  </text:list-item>
                  <text:list-item text:style-override="id1-3-2-2-4-4-1-3-6">
                    <text:number>f)</text:number>
                    <text:p text:style-name="al">de in artikel 1.4 (bezoldigingsbestanddelen) genoemde toelag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 </text:p>
                  </text:list-item>
                </text:list>
              </text:list-item>
              <text:list-item text:style-override="id1-3-2-2-4-4-2">
                <text:number>2.</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4-4-3">
                <text:number>3.</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4-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4-4-4-3">
                  <text:list-item text:style-override="id1-3-2-2-4-4-4-3-1">
                    <text:number>a)</text:number>
                    <text:p text:style-name="al">het eerste jaar 100%; </text:p>
                  </text:list-item>
                  <text:list-item text:style-override="id1-3-2-2-4-4-4-3-2">
                    <text:number>b)</text:number>
                    <text:p text:style-name="al">het tweede jaar 75%; </text:p>
                  </text:list-item>
                  <text:list-item text:style-override="id1-3-2-2-4-4-4-3-3">
                    <text:number>c)</text:number>
                    <text:p text:style-name="al">het derde jaar 50%; </text:p>
                  </text:list-item>
                  <text:list-item text:style-override="id1-3-2-2-4-4-4-3-4">
                    <text:number>d)</text:number>
                    <text:p text:style-name="al">het vierde jaar 25%. </text:p>
                  </text:list-item>
                </text:list>
              </text:list-item>
              <text:list-item text:style-override="id1-3-2-2-4-4-5">
                <text:number/>
                <text:p text:style-name="al">De oude toelagen en vergoedingen worden niet geïndexeerd met de generieke salarisverhoging, zoals deze in de gemeentelijke sector wordt overeengekomen.</text:p>
              </text:list-item>
              <text:list-item text:style-override="id1-3-2-2-4-4-6">
                <text:number>5.</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4-4-7">
                <text:number>6.</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Lid 2 Verrichten van nachtdiensten door 55plus-ers</text:p>
            <text:list text:style-name="id1-3-2-2-4-6">
              <text:list-item text:style-override="id1-3-2-2-4-6-1">
                <text:number>1.</text:number>
                <text:p text:style-name="al">Medewerkers van 55 jaar en ouder kunnen niet worden verplicht tot het verrichten van nachtdiensten. Onder nachtdiensten wordt verstaan een dienst waarvan de uren vallen tussen 22:00 en 06:00 uur, met uitzondering van de diensten die volgens de werktijdenregeling maximaal 2 uur na 22:00 uur eindigen; </text:p>
              </text:list-item>
              <text:list-item text:style-override="id1-3-2-2-4-6-2">
                <text:number>2.</text:number>
                <text:p text:style-name="al">Indien de medewerker dit wenst, kan de onregelmatige dienst worden afgebouwd. De bijbehorende toelage wordt in drie jaar afgebouwd naar respectievelijk 75, 50 en 25% van het oorspronkelijke bedrag; </text:p>
              </text:list-item>
              <text:list-item text:style-override="id1-3-2-2-4-6-3">
                <text:number>3.</text:number>
                <text:p text:style-name="al">De berekeningsbasis voor de afbouwtoelage wordt als volgt vastgesteld: ten eerste wordt het bedrag bepaald dat een belanghebbende in het afgelopen jaar gemiddeld heeft gekregen voor het werken in onregelmatige dienst, inclusief de nachtdienst. Daarvan wordt afgetrokken het bedrag dat ontvangen wordt voor onregelmatige dienst zonder nachtdienst. Op deze berekeningsbasis wordt het percentage van 75, 50 en 25% toegepast. Voor personen die de toelage langer dan 10 jaar hebben gehad, is de afbouwtoelage blijvend gelijk aan de berekeningsbasis;</text:p>
              </text:list-item>
              <text:list-item text:style-override="id1-3-2-2-4-6-4">
                <text:number>4.</text:number>
                <text:p text:style-name="al">Wanneer een belanghebbende na het op hem van toepassing verklaren van dit artikel toch nog incidenteel nachtdiensten verricht, wordt de vergoeding daarvoor verrekend met de compensatie die hij ontvangt.</text:p>
              </text:list-item>
            </text:list>
          </text:section>
          <text:section text:name="artikel_id1-3-2-2-5" text:style-name="artikel">
            <text:p text:style-name="artikel_kop_titel"><text:span text:style-name="artikel_kop_nr">5.</text:span> Beloning (toelage) uitstekend functioneren</text:p>
            <text:p text:style-name="al">Aanvullend op artikel 3:20 van de CAR-UWO legt de gemeente Harlingen het volgende vast:</text:p>
            <text:list text:style-name="id1-3-2-2-5-3">
              <text:list-item text:style-override="id1-3-2-2-5-3-1">
                <text:number>1.</text:number>
                <text:p text:style-name="al">Indien een ambtenaar een uitstekende individuele prestatie heeft geleverd, kan aan hem een gratificatie worden toegekend; </text:p>
              </text:list-item>
              <text:list-item text:style-override="id1-3-2-2-5-3-2">
                <text:number>2.</text:number>
                <text:p text:style-name="al">De hoogte van de gratificatie bedraagt maximaal € 1.500,-- bruto, dan wel een te verrekenen bruto uit te betalen bedrag gedurende 12 maanden, te beginnen met de eerste van de volgend op de maand waarin de beoordeling is vastgesteld. Bij deeltijd betrekkingen wordt naar rato uitbetaald. </text:p>
              </text:list-item>
              <text:list-item text:style-override="id1-3-2-2-5-3-3">
                <text:number>3.</text:number>
                <text:p text:style-name="al">Aan een groep ambtenaren die een uitstekende collectieve prestatie hebben geleverd, kan een groepsgratificatie worden toegekend. </text:p>
              </text:list-item>
              <text:list-item text:style-override="id1-3-2-2-5-3-4">
                <text:number>4.</text:number>
                <text:p text:style-name="al">De hoogte van de gratificatie bedraagt maximaal (per persoon) € 1.500,-- bruto, dan wel een te verrekenen bruto uit te betalen bedrag gedurende 12 maanden, te beginnen met de eerste van de volgend op de maand waarin de beoordeling is vastgesteld. Bij deeltijd betrekkingen wordt naar rato uitbetaald. </text:p>
              </text:list-item>
            </text:list>
          </text:section>
          <text:section text:name="artikel_id1-3-2-2-6" text:style-name="artikel">
            <text:p text:style-name="artikel_kop_titel"><text:span text:style-name="artikel_kop_nr">6.</text:span> Reiskosten woon – werk</text:p>
            <text:p text:style-name="al">Aanvullend op artikel 3:22 van de CAR-UWO legt de gemeente Harlingen het volgende vast:</text:p>
            <text:list text:style-name="id1-3-2-2-6-3">
              <text:list-item text:style-override="id1-3-2-2-6-3-1">
                <text:number>1.</text:number>
                <text:p text:style-name="al">Voor de gemeentesecretaris geldt een woonplicht in de gemeente Harlingen.</text:p>
              </text:list-item>
              <text:list-item text:style-override="id1-3-2-2-6-3-2">
                <text:number>2.</text:number>
                <text:p text:style-name="al">Reiskosten woon-werkverkeer worden vergoed gedurende de tijd dat men in tijdelijke dienst is aangesteld, tot aan het moment van aanstelling in vaste dienst, maar in ieder geval gedurende minimaal 6 maanden. Voor ambtenaren die aangesteld worden in vaste dienst geldt een termijn van reiskostenvergoeding van maximaal 6 maanden.</text:p>
              </text:list-item>
              <text:list-item text:style-override="id1-3-2-2-6-3-3">
                <text:number>3.</text:number>
                <text:p text:style-name="al">Op de ambtenaren die zich gaan verplicht vestigen in het woongebied van de gemeente, is de verplaatsingskostenregeling van toepassing.</text:p>
              </text:list-item>
            </text:list>
          </text:section>
          <text:section text:name="artikel_id1-3-2-2-7" text:style-name="artikel">
            <text:p text:style-name="artikel_kop_titel"><text:span text:style-name="artikel_kop_nr">7.</text:span> Koffie/thee vergoeding</text:p>
            <text:list text:style-name="id1-3-2-2-7-2">
              <text:list-item text:style-override="id1-3-2-2-7-2">
                <text:number>1.</text:number>
                <text:p text:style-name="al">Uitvoerende medewerkers werkzaam bij de onderdelen Reiniging, Tractie en Onderhoud en Groenvoorziening ontvangen een maandelijkse vergoeding van € 6,66 (1-1-2016) als koffie- en thee vergoeding</text:p>
              </text:list-item>
              <text:list-item text:style-override="id1-3-2-2-7-3">
                <text:number>2.</text:number>
                <text:p text:style-name="al">Dit betreft een geïndexeerde toelage aan de hand van de in de cao gemeenten overeengekomen loonstijging.</text:p>
              </text:list-item>
            </text:list>
          </text:section>
          <text:section text:name="artikel_id1-3-2-2-8" text:style-name="artikel">
            <text:p text:style-name="artikel_kop_titel"><text:span text:style-name="artikel_kop_nr">8.</text:span> Overgangsrecht en toelichting</text:p>
            <text:list text:style-name="id1-3-2-2-8-2">
              <text:list-item text:style-override="id1-3-2-2-8-2">
                <text:number> 1. </text:number>
                <text:p text:style-name="al">Garantietoelagen en afbouwtoelagen die uiterlijk op 31 december 2015 zijn ingegaan worden gecontinueerd onder de voorwaarden waaronder ze zijn toegekend.</text:p>
                <text:p text:style-name="al">
              <text:span text:style-name="nadrukcur">1a Bestaande garantietoelage en afbouwtoelagen</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1b. Tijdelijke toelage met schriftelijke overeengekomen einddatum 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item>
              <text:list-item text:style-override="id1-3-2-2-8-3">
                <text:number> 2. </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8-4">
                <text:number> 3. </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
              <text:span text:style-name="nadrukcur">Lokale arbeidsvoorwaarden vervallen voor zover ze niet terugkeren in hoofdstuk 3, conform de formulering in hoofdstuk 3.</text:span>
            </text:p>
              </text:list-item>
              <text:list-item text:style-override="id1-3-2-2-8-5">
                <text:number> 4. </text:number>
                <text:p text:style-name="al">Voor alle overige financiële arbeidsvoorwaarden (bruto = bruto / netto = netto)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8-5-3">
                  <text:list-item text:style-override="id1-3-2-2-8-5-3-1">
                    <text:number>a.</text:number>
                    <text:p text:style-name="al">hoe hoog het bedrag is dat de medewerker aan toelagen zou ontvangen volgens de bij overgang geldende regels voor toelagen/vergoedingen</text:p>
                  </text:list-item>
                  <text:list-item text:style-override="id1-3-2-2-8-5-3-2">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vet">
                <text:span text:style-name="nadrukcur">Geen roosters</text:span>
              </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style-name="al">
              <text:span text:style-name="nadrukvet">
                <text:span text:style-name="nadrukcur">Overwerk</text:span>
              </text:span>
              <text:span text:style-name="nadrukcur">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span text:style-name="nadrukcur">Deze bepaling geeft ruimte om tot een andere referteperiode te komen als de bovengenoemde berekening tot een niet representatief beeld leidt.</text:span>
            </text:p>
                <text:p text:style-name="al">
              <text:span text:style-name="nadrukcur">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list-item>
              <text:list-item text:style-override="id1-3-2-2-8-6">
                <text:number> 5. </text:number>
                <text:p text:style-name="al">Deel 1 en deel 2 worden bij elkaar opgeteld. Dit is de toelage overgangsrecht H3. Dit bedrag stijgt niet mee met de loonontwikkelingen.</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plus (-Euro 200) = Euro 100-. De TOR is een nominaal bedrag. De TOR telt mee in de pensioengrondslag maar is geen salaristoelage en geen grondslag voor eindejaarsuitkering, vakantietoelage of levensloopbijdrage.</text:span>
            </text:p>
              </text:list-item>
              <text:list-item text:style-override="id1-3-2-2-8-7">
                <text:number> 6. </text:number>
                <text:p text:style-name="al">Er zijn geen anticumulatiebepalingen.</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list-item>
              <text:list-item text:style-override="id1-3-2-2-8-8">
                <text:number> 7. </text:number>
                <text:p text:style-name="al">Deze toelage overgangsrecht H3 is een vast jaarbedrag dat een keer per jaar wordt uitbetaald in de maand december.</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list-item>
              <text:list-item text:style-override="id1-3-2-2-8-9">
                <text:number> 8. </text:number>
                <text:p text:style-name="al">De toelage overgangsrecht H3 moet minimaal 120 euro op jaarbasis zijn. Indien deze toelage lager is, wordt deze afgekocht met een eenmalig bedrag ter waarde van 5 jaar.</text:p>
                <text:p text:style-name="al">
              <text:span text:style-name="nadrukcur">Het bedrag van Euro 120 geldt bij een fulltime dienstverband. Bij deeltijd wordt het bedrag naar rato verlaagd.</text:span>
            </text:p>
              </text:list-item>
              <text:list-item text:style-override="id1-3-2-2-8-10">
                <text:number> 9. </text:number>
                <text:p text:style-name="al">Als een dienstverband in de loop van een kalenderjaar eindigt, dan wordt de toelage overgangsrecht H3 naar rato uitgekeerd.</text:p>
              </text:list-item>
              <text:list-item text:style-override="id1-3-2-2-8-11">
                <text:number> 10. </text:number>
                <text:p text:style-name="al">Als een dienstverband in omvang verkleind wordt, dan daalt de toelage overgangsrecht H3 naar rato<text:span text:style-name="nadrukvet">.</text:span></text:p>
                <text:p text:style-name="al">
              <text:span text:style-name="nadrukcur">Als de aanstelling in uren wordt teruggebracht, daalt de TOR naar rato. De TOR daalt niet als men ouderschapsverlof geniet of ziek is.</text:span>
            </text:p>
              </text:list-item>
              <text:list-item text:style-override="id1-3-2-2-8-12">
                <text:number> 11. </text:number>
                <text:p text:style-name="al">Vergroten van de aanstellingsomvang ná 31-12-2015 heeft geen effect.</text:p>
                <text:p text:style-name="al">
              <text:span text:style-name="nadrukcur">De TOR volgt de duur en de omvang van de aanstelling in principe naar rato, behalve ingeval van vergroting van de aanstelling. Dan geldt de TOR niet wordt verhoogd.</text:span>
            </text:p>
              </text:list-item>
              <text:list-item text:style-override="id1-3-2-2-8-13">
                <text:number> 12. </text:number>
                <text:p text:style-name="al">Lokaal mogen aanvullende afspraken over afkoop, uitruil of betaling in termijnen gemaakt worden.</text:p>
                <text:p text:style-name="al">
              <text:span text:style-name="nadrukcur">Zie punt 8.</text:span>
            </text:p>
              </text:list-item>
              <text:list-item text:style-override="id1-3-2-2-8-14">
                <text:number> 13. </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span text:style-name="nadrukcur">De ambtsjubileumgratificatie kent een eigen overgangsbepaling.</text:span></text:p>
                <text:p text:style-name="al">
              <text:span text:style-name="nadrukcur">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list-item>
            </text:list>
          </text:section>
          <text:section text:name="artikel_id1-3-2-2-9" text:style-name="artikel">
            <text:p text:style-name="artikel_kop_titel">Lokale afspraken m.b.t. TOR</text:p>
            <text:list text:style-name="id1-3-2-2-9-2">
              <text:list-item text:style-override="id1-3-2-2-9-2">
                <text:number>1.</text:number>
                <text:p text:style-name="al">De TOR zal maandelijks worden uitbetaald; </text:p>
              </text:list-item>
              <text:list-item text:style-override="id1-3-2-2-9-3">
                <text:number>2.</text:number>
                <text:p text:style-name="al">Indien een medewerker er zelf voor kiest te stoppen met een taak waar een TOR aan gekoppeld is dan vervalt de TOR per datum vervallen taak; </text:p>
              </text:list-item>
              <text:list-item text:style-override="id1-3-2-2-9-4">
                <text:number>3.</text:number>
                <text:p text:style-name="al">Indien de organisatie ervoor kiest een medewerker niet langer een taak te laten verrichten waar een TOR aan gekoppeld is dan geldt per datum vervallen taak een periode van afbouw van drie jaar (1<text:span text:style-name="sup">e</text:span> jaar 75%, 2<text:span text:style-name="sup">e</text:span> jaar 50% en 3<text:span text:style-name="sup">e</text:span> jaar 25%). </text:p>
              </text:list-item>
            </text:list>
          </text:section>
          <text:section text:name="artikel_id1-3-2-2-10" text:style-name="artikel">
            <text:p text:style-name="artikel_kop_titel">Citeertitel en inwerkingtreding</text:p>
            <text:list text:style-name="id1-3-2-2-10-2">
              <text:list-item text:style-override="id1-3-2-2-10-2">
                <text:number> 1. </text:number>
                <text:p text:style-name="al">Deze regeling wordt aangehaald als <text:span text:style-name="nadrukcur">‘Kanbepalingen en nadere uitwerking beloningshoofdstuk 3 van de CAR UWO 2016’</text:span>.</text:p>
              </text:list-item>
              <text:list-item text:style-override="id1-3-2-2-10-3">
                <text:number> 2. </text:number>
                <text:p text:style-name="al">Bekendmaking van de regeling vindt plaats in het elektronische gemeenteblad en op intranet.</text:p>
              </text:list-item>
              <text:list-item text:style-override="id1-3-2-2-10-4">
                <text:number> 3. </text:number>
                <text:p text:style-name="al">De regeling treedt in werking op 1 januari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Harlingen. </text:span>
          </text:p>
          </text:section>
          <text:section text:name="ondertekening_id1-3-2-3-2">
            <text:p><text:span text:style-name="functie">Harlingen, 2015</text:span></text:p>
          </text:section>
          <text:section text:name="ondertekening_id1-3-2-3-3">
            <text:p><text:span text:style-name="organisatie">Burgemeester en wethouders voornoemd, </text:span></text:p>
            <text:p><text:span text:style-name="ondertekening_naam">
            <text:span text:style-name="voornaam">W. R.</text:span>
            <text:span text:style-name="achternaam">Sluiter</text:span>
          </text:span></text:p>
            <text:p><text:span text:style-name="functie">burgemeester</text:span></text:p>
          </text:section>
          <text:section text:name="ondertekening_id1-3-2-3-4">
            <text:p><text:span text:style-name="ondertekening_naam">
            <text:span text:style-name="voornaam">J.S.W.</text:span>
            <text:span text:style-name="achternaam">Ozenga</text:span>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7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bepalingen en nadere uitwerking beloningshoofdstuk 3 CAR UW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79</meta:user-defined>
    <meta:user-defined meta:name="OVERHEIDop.GmbID/DC.identifier">gmb-2016-679</meta:user-defined>
    <meta:user-defined meta:name="OVERHEID.TaxonomieBeleidsagenda/OVERHEID.category">Bestuur | Organisatie en beleid</meta:user-defined>
    <meta:user-defined meta:name="DC.source">;https://vng.nl/cva-brieven</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